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3" style:family="table">
      <style:table-properties style:width="18.521cm" table:align="left" style:writing-mode="lr-tb"/>
    </style:style>
    <style:style style:name="Таблица13.A" style:family="table-column">
      <style:table-column-properties style:column-width="8.386cm"/>
    </style:style>
    <style:style style:name="Таблица13.B" style:family="table-column">
      <style:table-column-properties style:column-width="10.135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fo:font-size="10pt" officeooo:paragraph-rsid="00ff2a04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" style:font-size-complex="11pt" style:font-weight-complex="bold"/>
    </style:style>
    <style:style style:name="P4" style:family="paragraph" style:parent-style-name="Heading_20_3">
      <style:paragraph-properties fo:margin-top="0cm" fo:margin-bottom="0cm" loext:contextual-spacing="false" style:line-height-at-least="0cm" fo:text-align="center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bold" officeooo:paragraph-rsid="00fd84fe" style:font-size-asian="11pt" style:font-style-asian="normal" style:font-weight-asian="bold" style:font-name-complex="Times New Roman1" style:font-size-complex="11pt" style:font-weight-complex="bold"/>
    </style:style>
    <style:style style:name="P5" style:family="paragraph" style:parent-style-name="Heading_20_3">
      <style:paragraph-properties fo:margin-top="0cm" fo:margin-bottom="0cm" loext:contextual-spacing="false" fo:line-height="100%" fo:text-align="end" style:justify-single-word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name-asian="MS PMincho1" style:font-size-asian="11pt" style:font-style-asian="normal" style:font-weight-asian="normal" style:font-name-complex="Tahoma2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officeooo:paragraph-rsid="00fd84f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font-name="Times New Roman" officeooo:paragraph-rsid="00fd84f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1cm" style:auto-text-indent="false"/>
      <style:text-properties style:text-position="super 58%" style:font-name="Times New Roman" fo:language="ru" fo:country="RU" officeooo:paragraph-rsid="00fd84fe" style:font-name-complex="Times New Roman"/>
    </style:style>
    <style:style style:name="P9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0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11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paragraph-rsid="00fd84fe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P12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fd84fe"/>
    </style:style>
    <style:style style:name="P13" style:family="paragraph" style:parent-style-name="Таблицы_20__28_моноширинный_29_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officeooo:paragraph-rsid="00fd84fe"/>
    </style:style>
    <style:style style:name="P14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0pt" fo:font-weight="normal" officeooo:paragraph-rsid="00fd84fe" style:font-size-asian="10pt" style:font-weight-asian="normal" style:font-name-complex="Times New Roman" style:font-size-complex="10pt" style:font-weight-complex="normal"/>
    </style:style>
    <style:style style:name="P15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text-position="0% 100%"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16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17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0" style:text-position="super 58%" style:font-name="Times New Roman" fo:font-size="10pt" fo:letter-spacing="normal" fo:language="ru" fo:country="RU" fo:font-style="normal" style:text-underline-style="none" fo:font-weight="normal" officeooo:paragraph-rsid="00fd84fe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P18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19" style:family="paragraph" style:parent-style-name="_20__20_ConsPlusNonformat">
      <style:paragraph-properties fo:margin-left="0cm" fo:margin-right="0cm" fo:text-align="justify" style:justify-single-word="false" fo:text-indent="1cm" style:auto-text-indent="false"/>
      <style:text-properties fo:color="#000000" style:text-position="super 58%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20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fo:font-size="11pt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21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22" style:family="paragraph" style:parent-style-name="_9__9_ConsPlusNormal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officeooo:paragraph-rsid="00fd84fe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fd84fe" style:font-size-asian="12pt" style:font-size-complex="12pt"/>
    </style:style>
    <style:style style:name="P28" style:family="paragraph" style:parent-style-name="Standard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style:text-underline-style="none" officeooo:paragraph-rsid="00fd84fe" style:font-size-asian="11pt" style:font-name-complex="Times New Roman" style:font-size-complex="11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1cm" style:auto-text-indent="false" style:text-autospace="none"/>
      <style:text-properties fo:font-variant="normal" fo:text-transform="none" fo:color="#000000" style:text-position="0% 100%" style:font-name="Times New Roman" fo:font-size="11pt" fo:letter-spacing="normal" fo:language="ru" fo:country="RU" style:text-underline-style="none" fo:font-weight="normal" officeooo:paragraph-rsid="00fd84fe" style:font-name-asian="Times New Roman CYR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34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fd84fe"/>
    </style:style>
    <style:style style:name="P3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36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fd84fe"/>
    </style:style>
    <style:style style:name="P37" style:family="paragraph" style:parent-style-name="Таблицы_20__28_моноширинный_29_">
      <style:paragraph-properties fo:margin-left="0cm" fo:margin-right="0cm" fo:text-align="start" style:justify-single-word="false" fo:text-indent="1cm" style:auto-text-indent="false"/>
      <style:text-properties style:font-name="Times New Roman" officeooo:paragraph-rsid="00fd84fe"/>
    </style:style>
    <style:style style:name="P38" style:family="paragraph" style:parent-style-name="Таблицы_20__28_моноширинный_29_">
      <style:paragraph-properties fo:margin-left="0cm" fo:margin-right="0cm" fo:text-indent="1cm" style:auto-text-indent="false"/>
      <style:text-properties style:font-name="Times New Roman" officeooo:paragraph-rsid="00fd84fe"/>
    </style:style>
    <style:style style:name="P39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text-position="super 58%" style:font-name="Times New Roman" fo:font-size="11pt" fo:language="ru" fo:country="RU" officeooo:paragraph-rsid="00fd84fe" style:font-size-asian="11pt" style:font-name-complex="Times New Roman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officeooo:paragraph-rsid="00fd84fe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style:text-autospace="non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bold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position="0% 100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position="0% 100%" style:font-name="Times New Roman" fo:font-size="12pt" fo:letter-spacing="normal" fo:language="ru" fo:country="RU" fo:font-style="normal" fo:font-weight="bold" officeooo:rsid="03be62a8" officeooo:paragraph-rsid="00fd84fe" style:font-size-asian="12pt" style:font-style-asian="normal" style:font-weight-asian="bold" style:font-name-complex="Times New Roman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variant="normal" fo:text-transform="none" fo:color="#000000" style:text-position="super 58%" style:font-name="Times New Roman" fo:font-size="11pt" fo:letter-spacing="normal" fo:language="ru" fo:country="RU" fo:font-style="normal" fo:font-weight="normal" officeooo:paragraph-rsid="00fd84fe" style:font-size-asian="11pt" style:font-style-asian="normal" style:font-weight-asian="normal" style:font-name-complex="Times New Roman" style:font-size-complex="11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9b8317" officeooo:paragraph-rsid="00fd84fe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officeooo:rsid="00ca68b3" officeooo:paragraph-rsid="00fd84fe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super 58%" style:font-name="Times New Roman" fo:font-size="12pt" fo:language="ru" fo:country="RU" fo:font-weight="bold" officeooo:rsid="009b8317" officeooo:paragraph-rsid="00fd84fe" style:font-size-asian="12pt" style:font-weight-asian="bold" style:font-size-complex="12pt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ca68b3" officeooo:paragraph-rsid="00fd84fe" style:font-size-asian="12pt" style:font-size-complex="12pt"/>
    </style:style>
    <style:style style:name="P5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09b8317" officeooo:paragraph-rsid="00fd84fe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officeooo:rsid="03bc76cc" officeooo:paragraph-rsid="00fd84fe" style:font-size-asian="12pt" style:font-size-complex="12pt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position="0% 100%" style:font-name="Times New Roman" fo:font-size="12pt" fo:language="ru" fo:country="RU" fo:font-weight="normal" officeooo:rsid="009b8317" officeooo:paragraph-rsid="00fd84fe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fd84fe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Times New Roman" fo:font-size="12pt" fo:language="ru" fo:country="RU" officeooo:rsid="009b8317" officeooo:paragraph-rsid="00fd84fe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ru" fo:country="RU" style:text-underline-style="none" fo:font-weight="normal" officeooo:paragraph-rsid="00fd84fe" style:font-name-asian="Times New Roman CYR1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bold" officeooo:paragraph-rsid="00fd84fe" style:font-name-asian="Times New Roman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62" style:family="paragraph" style:parent-style-name="Standard">
      <style:paragraph-properties fo:margin-left="0cm" fo:margin-right="0cm" fo:line-height="0.423cm" fo:text-align="start" style:justify-single-word="false" fo:text-indent="0cm" style:auto-text-indent="false"/>
      <style:text-properties style:font-name="Times New Roman" fo:font-size="10pt" fo:font-style="normal" fo:font-weight="bold" officeooo:paragraph-rsid="00fd84fe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officeooo:paragraph-rsid="00fd84fe"/>
    </style:style>
    <style:style style:name="P64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Times New Roman" officeooo:paragraph-rsid="00fd84fe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weight="bold" officeooo:paragraph-rsid="00fd84fe" style:font-size-asian="11pt" style:font-weight-asian="bold" style:font-name-complex="Times New Roman" style:font-size-complex="11pt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language="ru" fo:country="RU" officeooo:paragraph-rsid="00fd84fe" style:font-size-asian="11pt" style:font-name-complex="Times New Roman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fd84fe"/>
    </style:style>
    <style:style style:name="P6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fd84fe"/>
    </style:style>
    <style:style style:name="P7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" style:font-size-complex="11pt"/>
    </style:style>
    <style:style style:name="P7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fd84fe" style:font-size-asian="11pt" style:font-style-asian="normal" style:font-weight-asian="normal" style:font-name-complex="Times New Roman1" style:font-size-complex="11pt"/>
    </style:style>
    <style:style style:name="P72" style:family="paragraph" style:parent-style-name="Прижатый_20_влево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73" style:family="paragraph" style:parent-style-name="Письмо">
      <style:paragraph-properties fo:margin-left="0cm" fo:margin-right="0cm" fo:line-height="0.423cm" fo:text-align="start" style:justify-single-word="false" fo:text-indent="0cm" style:auto-text-indent="false"/>
      <style:text-properties style:font-name="Times New Roman" officeooo:paragraph-rsid="00fd84fe"/>
    </style:style>
    <style:style style:name="P74" style:family="paragraph" style:parent-style-name="Таблицы_20__28_моноширинный_29_">
      <style:paragraph-properties fo:margin-left="0cm" fo:margin-right="0cm" fo:text-align="end" style:justify-single-word="false" fo:text-indent="0cm" style:auto-text-indent="false"/>
      <style:text-properties fo:color="#000000" style:text-position="super 58%" style:font-name="Times New Roman" fo:font-size="11pt" fo:language="ru" fo:country="RU" style:text-underline-style="none" fo:font-weight="normal" officeooo:rsid="042bd4ad" officeooo:paragraph-rsid="00fd84fe" style:font-size-asian="11pt" style:font-weight-asian="normal" style:font-name-complex="Times New Roman" style:font-size-complex="11pt" style:font-weight-complex="normal"/>
    </style:style>
    <style:style style:name="P75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ru" fo:country="RU" style:text-underline-style="none" fo:font-weight="normal" officeooo:paragraph-rsid="00fd84fe" style:font-size-asian="11pt" style:font-weight-asian="normal" style:font-name-complex="Times New Roman" style:font-size-complex="11pt" style:font-weight-complex="normal"/>
    </style:style>
    <style:style style:name="P76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fd84fe" style:font-size-asian="11pt" style:font-name-complex="Times New Roman" style:font-size-complex="11pt"/>
    </style:style>
    <style:style style:name="P77" style:family="paragraph" style:parent-style-name="Прижатый_20_влево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ru" fo:country="RU" officeooo:paragraph-rsid="00fd84fe" style:font-size-asian="12pt" style:font-size-complex="12pt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0pt" officeooo:paragraph-rsid="00fd84fe" style:font-size-asian="10pt" style:font-size-complex="10pt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0pt" officeooo:paragraph-rsid="00ff2a04" style:font-size-asian="10pt" style:font-size-complex="10pt"/>
    </style:style>
    <style:style style:name="P80" style:family="paragraph" style:parent-style-name="Standard">
      <style:text-properties style:font-name="Times New Roman" fo:font-size="10pt" officeooo:paragraph-rsid="00fd84fe" style:font-size-asian="10pt" style:font-size-complex="10pt"/>
    </style:style>
    <style:style style:name="P81" style:family="paragraph" style:parent-style-name="Standard">
      <style:text-properties style:font-name="Times New Roman" fo:font-size="10pt" officeooo:paragraph-rsid="00ff2a04" style:font-size-asian="10pt" style:font-size-complex="10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d84fe" style:font-size-asian="10pt" style:font-weight-asian="normal" style:font-size-complex="10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0pt" fo:font-weight="normal" officeooo:rsid="041607c7" officeooo:paragraph-rsid="00ff2a04" style:font-size-asian="10pt" style:font-weight-asian="normal" style:font-size-complex="10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line-height="0.423cm"/>
      <style:text-properties style:font-name="Times New Roman" fo:font-size="10pt" fo:font-weight="normal" officeooo:paragraph-rsid="00fd84fe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0pt" fo:language="ru" fo:country="RU" officeooo:paragraph-rsid="00fd84fe" style:font-name-asian="Times New Roman" style:font-size-asian="10pt" style:font-name-complex="Times New Roman" style:font-size-complex="10pt"/>
    </style:style>
    <style:style style:name="P90" style:family="paragraph" style:parent-style-name="Standard">
      <style:paragraph-properties fo:line-height="0.423cm" fo:text-align="start" style:justify-single-word="false"/>
      <style:text-properties style:font-name="Times New Roman" fo:font-size="10pt" fo:font-style="normal" fo:font-weight="normal" officeooo:paragraph-rsid="00ff2a04" style:font-size-asian="10pt" style:font-style-asian="normal" style:font-weight-asian="normal" style:font-size-complex="10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Times New Roman" officeooo:paragraph-rsid="00fd84fe"/>
    </style:style>
    <style:style style:name="P92" style:family="paragraph" style:parent-style-name="Standard">
      <style:paragraph-properties fo:text-align="end" style:justify-single-word="false"/>
      <style:text-properties style:font-name="Times New Roman" officeooo:paragraph-rsid="00fd84fe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size-asian="9pt" style:font-size-complex="9pt"/>
    </style:style>
    <style:style style:name="P94" style:family="paragraph" style:parent-style-name="Standard">
      <style:paragraph-properties fo:text-align="start" style:justify-single-word="false"/>
      <style:text-properties style:font-name="Times New Roman" fo:font-size="9pt" officeooo:rsid="034e6899" officeooo:paragraph-rsid="00fd84fe" style:font-size-asian="9pt" style:font-size-complex="9pt"/>
    </style:style>
    <style:style style:name="P95" style:family="paragraph" style:parent-style-name="Standard">
      <style:text-properties style:font-name="Times New Roman" fo:font-size="9pt" officeooo:paragraph-rsid="00fd84fe" style:font-size-asian="9pt" style:font-size-complex="9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97" style:family="paragraph" style:parent-style-name="Standard">
      <style:text-properties style:font-name="Times New Roman" fo:font-size="9pt" fo:font-weight="bold" officeooo:paragraph-rsid="00fd84fe" style:font-size-asian="9pt" style:font-weight-asian="bold" style:font-size-complex="9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9pt" fo:language="ru" fo:country="RU" officeooo:paragraph-rsid="00fd84fe" style:font-size-asian="9pt" style:font-size-complex="9pt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9pt" officeooo:paragraph-rsid="00fd84fe" style:font-name-asian="Liberation Serif" style:font-size-asian="9pt" style:font-name-complex="Liberation Serif" style:font-size-complex="9pt"/>
    </style:style>
    <style:style style:name="P101" style:family="paragraph" style:parent-style-name="Standard">
      <style:paragraph-properties fo:line-height="0.423cm" fo:text-align="start" style:justify-single-word="false"/>
      <style:text-properties style:font-name="Times New Roman" fo:font-size="9pt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102" style:family="paragraph" style:parent-style-name="Standard">
      <style:paragraph-properties fo:text-align="center" style:justify-single-word="false"/>
      <style:text-properties style:font-name="Times New Roman" officeooo:paragraph-rsid="00fd84fe"/>
    </style:style>
    <style:style style:name="P103" style:family="paragraph" style:parent-style-name="Standard">
      <style:text-properties style:font-name="Times New Roman" officeooo:paragraph-rsid="00fd84fe"/>
    </style:style>
    <style:style style:name="P104" style:family="paragraph" style:parent-style-name="Standard">
      <style:text-properties style:text-position="0% 100%" style:font-name="Times New Roman" fo:font-size="9pt" fo:font-weight="bold" officeooo:paragraph-rsid="00fd84fe" style:font-size-asian="9pt" style:font-weight-asian="bold" style:font-name-complex="Times New Roman" style:font-size-complex="9pt" style:font-weight-complex="bold"/>
    </style:style>
    <style:style style:name="P105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bold" officeooo:rsid="0452253e" officeooo:paragraph-rsid="00fd84fe" style:font-name-asian="Times New Roman" style:font-size-asian="9pt" style:font-weight-asian="bold" style:font-name-complex="Times New Roman" style:font-size-complex="9pt" style:font-weight-complex="bold"/>
    </style:style>
    <style:style style:name="P106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107" style:family="paragraph" style:parent-style-name="Standard">
      <style:text-properties style:text-position="0% 100%" style:font-name="Times New Roman" fo:font-size="9pt" officeooo:paragraph-rsid="00fd84fe" style:font-size-asian="9pt" style:font-name-complex="Times New Roman" style:font-size-complex="9pt"/>
    </style:style>
    <style:style style:name="P108" style:family="paragraph" style:parent-style-name="Standard">
      <style:paragraph-properties fo:text-align="start" style:justify-single-word="false"/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09" style:family="paragraph" style:parent-style-name="Standard">
      <style:text-properties style:text-position="0% 100%" style:font-name="Times New Roman" fo:font-size="9pt" officeooo:paragraph-rsid="00fd84fe" style:font-name-asian="Times New Roman" style:font-size-asian="9pt" style:font-name-complex="Times New Roman" style:font-size-complex="9pt"/>
    </style:style>
    <style:style style:name="P110" style:family="paragraph" style:parent-style-name="Standard">
      <style:paragraph-properties fo:text-align="start" style:justify-single-word="false"/>
      <style:text-properties style:text-position="0% 100%" style:font-name="Times New Roman" fo:font-size="10pt" officeooo:paragraph-rsid="00fd84fe" style:font-name-asian="Times New Roman" style:font-size-asian="10pt" style:font-name-complex="Times New Roman" style:font-size-complex="10pt"/>
    </style:style>
    <style:style style:name="P111" style:family="paragraph" style:parent-style-name="Standard">
      <style:paragraph-properties fo:text-align="start" style:justify-single-word="false"/>
      <style:text-properties fo:font-variant="normal" fo:text-transform="none" fo:color="#00000a" style:text-position="0% 100%" style:font-name="Times New Roman" fo:font-size="9pt" fo:letter-spacing="normal" fo:language="ru" fo:country="RU" style:text-underline-style="none" fo:font-weight="normal" officeooo:paragraph-rsid="00fd84fe" style:font-name-asian="Times New Roman" style:font-size-asian="9pt" style:font-weight-asian="normal" style:font-name-complex="Times New Roman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variant="normal" fo:text-transform="none" fo:color="#00000a" style:font-name="Times New Roman" fo:font-size="12pt" fo:letter-spacing="normal" fo:language="ru" fo:country="RU" style:text-underline-style="none" fo:font-weight="normal" officeooo:paragraph-rsid="00fd84fe" style:font-name-asian="Times New Roman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>
      <style:text-properties officeooo:paragraph-rsid="00ff2a04"/>
    </style:style>
    <style:style style:name="P114" style:family="paragraph" style:parent-style-name="_9__9_ConsPlusNormal">
      <style:paragraph-properties fo:text-align="end" style:justify-single-word="false"/>
      <style:text-properties style:font-name="Times New Roman" fo:font-size="10pt" officeooo:paragraph-rsid="00fd84fe" style:font-size-asian="10pt" style:font-name-complex="Times New Roman" style:font-size-complex="10pt"/>
    </style:style>
    <style:style style:name="P115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fo:font-variant="normal" fo:text-transform="none" fo:color="#00000a" style:font-name="Times New Roman" fo:font-size="11pt" fo:letter-spacing="normal" fo:language="en" fo:country="US" style:text-underline-style="none" fo:font-weight="normal" officeooo:paragraph-rsid="00fd84fe" style:font-name-asian="Times New Roman" style:font-size-asian="11pt" style:font-weight-asian="normal" style:font-name-complex="Times New Roman" style:font-size-complex="11pt" style:font-weight-complex="normal"/>
    </style:style>
    <style:style style:name="P116" style:family="paragraph" style:parent-style-name="Standard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117" style:family="paragraph" style:parent-style-name="Таблицы_20__28_моноширинный_29_">
      <style:paragraph-properties fo:margin-left="0cm" fo:margin-right="0cm" fo:text-align="center" style:justify-single-word="false" fo:text-indent="0.349cm" style:auto-text-indent="false"/>
      <style:text-properties style:font-name="Times New Roman" officeooo:paragraph-rsid="00fd84fe"/>
    </style:style>
    <style:style style:name="P11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officeooo:paragraph-rsid="00fd84fe"/>
    </style:style>
    <style:style style:name="P1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fd84fe"/>
    </style:style>
    <style:style style:name="P120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0" style:font-name="Times New Roman" fo:font-size="11pt" fo:letter-spacing="normal" fo:font-style="normal" fo:font-weight="bold" officeooo:paragraph-rsid="00fd84fe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P121" style:family="paragraph" style:parent-style-name="Standard">
      <style:paragraph-properties fo:margin-left="1.27cm" fo:margin-right="0cm" fo:text-indent="0cm" style:auto-text-indent="false"/>
      <style:text-properties fo:font-variant="normal" fo:text-transform="none" fo:color="#00000a" style:font-name="Times New Roman" fo:font-size="10pt" fo:letter-spacing="normal" fo:language="ru" fo:country="RU" style:text-underline-style="none" fo:font-weight="normal" officeooo:paragraph-rsid="00fd84fe" style:font-name-asian="Times New Roman" style:font-size-asian="10pt" style:font-weight-asian="normal" style:font-name-complex="Times New Roman" style:font-size-complex="10pt" style:font-weight-complex="normal"/>
    </style:style>
    <style:style style:name="P122" style:family="paragraph" style:parent-style-name="Письмо">
      <style:paragraph-properties fo:line-height="0.423cm"/>
      <style:text-properties style:font-name="Times New Roman" fo:font-size="10pt" fo:font-weight="bold" officeooo:paragraph-rsid="00fd84fe" style:font-size-asian="10pt" style:font-weight-asian="bold" style:font-size-complex="10pt" style:font-weight-complex="bold"/>
    </style:style>
    <style:style style:name="P123" style:family="paragraph" style:parent-style-name="Таблицы_20__28_моноширинный_29_">
      <style:paragraph-properties fo:text-align="center" style:justify-single-word="false"/>
      <style:text-properties style:font-name="Times New Roman" officeooo:paragraph-rsid="00fd84fe"/>
    </style:style>
    <style:style style:name="P124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fo:language="ru" fo:country="RU" officeooo:paragraph-rsid="00fd84fe" style:font-name-asian="Courier New1" style:font-size-asian="11pt" style:font-name-complex="Courier New1"/>
    </style:style>
    <style:style style:name="P125" style:family="paragraph" style:parent-style-name="Таблицы_20__28_моноширинный_29_">
      <style:paragraph-properties fo:text-align="center" style:justify-single-word="false"/>
      <style:text-properties officeooo:paragraph-rsid="00fd84fe"/>
    </style:style>
    <style:style style:name="P126" style:family="paragraph" style:parent-style-name="Прижатый_20_влево">
      <style:paragraph-properties fo:text-align="end" style:justify-single-word="false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P127" style:family="paragraph" style:parent-style-name="Standard" style:master-page-name="Standard">
      <style:paragraph-properties fo:margin-top="0cm" fo:margin-bottom="0cm" loext:contextual-spacing="false" style:line-height-at-least="0.176cm" fo:text-align="end" style:justify-single-word="false" style:page-number="auto"/>
      <style:text-properties style:font-name="Times New Roman" fo:font-size="12pt" fo:language="ru" fo:country="RU" officeooo:rsid="041c6ae9" officeooo:paragraph-rsid="00de7cb9" style:font-size-asian="12pt" style:font-name-complex="Times New Roman" style:font-size-complex="12pt"/>
    </style:style>
    <style:style style:name="P128" style:family="paragraph" style:parent-style-name="Standard">
      <style:paragraph-properties fo:text-align="end" style:justify-single-word="false"/>
      <style:text-properties fo:font-variant="normal" fo:text-transform="none" fo:color="#000000" style:text-position="0% 100%" style:font-name="Times New Roman" fo:font-size="12pt" fo:letter-spacing="normal" fo:language="ru" fo:country="RU" style:text-underline-style="none" fo:font-weight="normal" officeooo:rsid="034264a7" officeooo:paragraph-rsid="00fd84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9" style:family="paragraph" style:parent-style-name="Прижатый_20_влево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12pt" fo:language="ru" fo:country="RU" officeooo:paragraph-rsid="00fd84fe" style:font-size-asian="12pt" style:font-name-complex="Times New Roman" style:font-size-complex="12pt"/>
    </style:style>
    <style:style style:name="T1" style:family="text">
      <style:text-properties style:text-position="0% 100%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" style:family="text">
      <style:text-properties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style:text-position="0% 100%" style:font-name="Times New Roman" fo:font-size="11pt" fo:font-weight="normal" officeooo:rsid="046338d3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text-position="0% 100%" style:font-name="Times New Roman" fo:font-size="11pt" fo:font-weight="normal" officeooo:rsid="046054c6" style:font-size-asian="11pt" style:font-weight-asian="normal" style:font-name-complex="Times New Roman" style:font-size-complex="11pt" style:font-weight-complex="normal"/>
    </style:style>
    <style:style style:name="T5" style:family="text">
      <style:text-properties style:text-position="0% 100%" style:font-name="Times New Roman" fo:font-size="11pt" fo:font-weight="normal" officeooo:rsid="0461dd14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text-position="0% 100%" style:font-name="Times New Roman" fo:font-size="11pt" fo:font-weight="normal" officeooo:rsid="04634f5a" style:font-size-asian="11pt" style:font-weight-asian="normal" style:font-name-complex="Times New Roman" style:font-size-complex="11pt" style:font-weight-complex="normal"/>
    </style:style>
    <style:style style:name="T7" style:family="text">
      <style:text-properties style:text-position="0% 100%"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text-position="0% 100%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style:text-position="0% 100%" style:font-name="Times New Roman" fo:font-size="10.5pt" fo:font-weight="normal" officeooo:rsid="03e3f0c1" style:font-size-asian="10.5pt" style:font-weight-asian="normal" style:font-name-complex="Times New Roman" style:font-size-complex="10.5pt" style:font-weight-complex="normal"/>
    </style:style>
    <style:style style:name="T10" style:family="text">
      <style:text-properties style:text-position="0% 100%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text-position="0% 100%" fo:font-size="10pt" fo:language="ru" fo:country="RU" style:font-name-asian="Liberation Serif" style:font-size-asian="10pt" style:font-name-complex="Liberation Serif" style:font-size-complex="10pt"/>
    </style:style>
    <style:style style:name="T12" style:family="text">
      <style:text-properties style:text-position="0% 100%" fo:font-size="9pt" style:font-size-asian="9pt" style:font-size-complex="9pt"/>
    </style:style>
    <style:style style:name="T13" style:family="text">
      <style:text-properties style:text-position="0% 100%" fo:font-size="9pt" style:font-size-asian="9pt" style:font-name-complex="Times New Roman" style:font-size-complex="9pt"/>
    </style:style>
    <style:style style:name="T14" style:family="text">
      <style:text-properties style:text-position="0% 100%" fo:font-size="9pt" style:font-name-asian="Times New Roman" style:font-size-asian="9pt" style:font-name-complex="Times New Roman" style:font-size-complex="9pt"/>
    </style:style>
    <style:style style:name="T15" style:family="text">
      <style:text-properties style:text-position="0% 100%" fo:font-size="9pt" fo:font-weight="bold" style:font-size-asian="9pt" style:font-weight-asian="bold" style:font-name-complex="Times New Roman" style:font-size-complex="9pt" style:font-weight-complex="bold"/>
    </style:style>
    <style:style style:name="T16" style:family="text">
      <style:text-properties style:text-position="0% 100%" fo:font-size="9pt" fo:language="ru" fo:country="RU" style:font-size-asian="9pt" style:font-name-complex="Times New Roman" style:font-size-complex="9pt"/>
    </style:style>
    <style:style style:name="T17" style:family="text">
      <style:text-properties style:text-position="0% 100%" fo:font-size="9pt" fo:language="ru" fo:country="RU" style:font-size-asian="9pt" style:font-size-complex="9pt"/>
    </style:style>
    <style:style style:name="T18" style:family="text">
      <style:text-properties style:text-position="0% 100%" fo:font-size="9pt" style:font-name-asian="Liberation Serif" style:font-size-asian="9pt" style:font-name-complex="Liberation Serif" style:font-size-complex="9pt"/>
    </style:style>
    <style:style style:name="T19" style:family="text">
      <style:text-properties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text-position="0% 100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text-position="0% 100%" fo:font-size="11pt" fo:language="ru" fo:country="RU" style:text-underline-style="none" style:font-size-asian="11pt" style:font-name-complex="Times New Roman" style:font-size-complex="11pt"/>
    </style:style>
    <style:style style:name="T22" style:family="text">
      <style:text-properties style:text-position="0% 100%" fo:font-size="11pt" fo:language="ru" fo:country="RU" style:text-underline-style="none" officeooo:rsid="046338d3" style:font-size-asian="11pt" style:font-name-complex="Times New Roman" style:font-size-complex="11pt"/>
    </style:style>
    <style:style style:name="T23" style:family="text">
      <style:text-properties style:text-position="0% 100%" fo:font-size="11pt" fo:language="ru" fo:country="RU" style:text-underline-style="none" officeooo:rsid="046054c6" style:font-size-asian="11pt" style:font-name-complex="Times New Roman" style:font-size-complex="11pt"/>
    </style:style>
    <style:style style:name="T24" style:family="text">
      <style:text-properties fo:font-variant="normal" fo:text-transform="none" fo:color="#000000" style:text-position="0% 100%" style:font-name="Times New Roman" fo:font-size="10.5pt" fo:letter-spacing="normal" fo:language="ru" fo:country="RU" fo:font-style="normal" style:text-underline-style="none" fo:font-weight="normal" style:font-size-asian="10.5pt" style:font-style-asian="normal" style:font-weight-asian="normal" style:font-name-complex="Times New Roman" style:font-size-complex="10.5pt" style:font-weight-complex="normal"/>
    </style:style>
    <style:style style:name="T25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8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29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34f5a" style:font-size-asian="11pt" style:font-style-asian="normal" style:font-weight-asian="normal" style:font-name-complex="Times New Roman" style:font-size-complex="11pt" style:font-weight-complex="normal"/>
    </style:style>
    <style:style style:name="T30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31" style:family="text">
      <style:text-properties fo:font-variant="normal" fo:text-transform="none" fo:color="#000000" style:text-position="0% 100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2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3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size-asian="11pt" style:font-style-asian="normal" style:font-weight-asian="normal" style:font-name-complex="Times New Roman" style:font-size-complex="11pt" style:font-weight-complex="normal"/>
    </style:style>
    <style:style style:name="T3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size-asian="11pt" style:font-style-asian="normal" style:font-weight-asian="bold" style:font-name-complex="Times New Roman" style:font-size-complex="11pt" style:font-weight-complex="bold"/>
    </style:style>
    <style:style style:name="T3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size-asian="11pt" style:font-style-asian="normal" style:font-weight-asian="bold" style:font-name-complex="Times New Roman" style:font-size-complex="11pt" style:font-weight-complex="bold"/>
    </style:style>
    <style:style style:name="T36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size-asian="11pt" style:font-style-asian="normal" style:font-weight-asian="bold" style:font-name-complex="Times New Roman" style:font-size-complex="11pt" style:font-weight-complex="bold"/>
    </style:style>
    <style:style style:name="T37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size-asian="11pt" style:font-style-asian="normal" style:font-weight-asian="bold" style:font-name-complex="Times New Roman" style:font-size-complex="11pt" style:font-weight-complex="bold"/>
    </style:style>
    <style:style style:name="T38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024b8f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39" style:family="text">
      <style:text-properties fo:font-variant="normal" fo:text-transform="none" fo:color="#000000" style:text-position="0% 100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40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41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42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1a44a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43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06e9d79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44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5c158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45" style:family="text">
      <style:text-properties fo:font-variant="normal" fo:text-transform="none" fo:color="#000000" style:text-position="0% 100%" fo:font-size="11pt" fo:letter-spacing="normal" fo:language="ru" fo:country="RU" fo:font-style="normal" fo:font-weight="normal" officeooo:rsid="03620107" style:font-name-asian="Times New Roman" style:font-size-asian="11pt" style:font-style-asian="normal" style:font-weight-asian="bold" style:font-name-complex="Times New Roman" style:font-size-complex="11pt" style:font-weight-complex="bold"/>
    </style:style>
    <style:style style:name="T46" style:family="text">
      <style:text-properties fo:font-variant="normal" fo:text-transform="none" fo:color="#000000" style:text-position="0% 100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47" style:family="text">
      <style:text-properties fo:font-variant="normal" fo:text-transform="none" fo:color="#000000" style:text-position="0% 100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48" style:family="text">
      <style:text-properties fo:font-variant="normal" fo:text-transform="none" fo:color="#000000" style:text-position="0% 100%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49" style:family="text">
      <style:text-properties fo:font-variant="normal" fo:text-transform="none" fo:color="#000000" style:text-position="0% 100%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50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51" style:family="text">
      <style:text-properties fo:font-variant="normal" fo:text-transform="none" fo:color="#000000" fo:letter-spacing="normal" fo:font-style="normal" officeooo:rsid="03beab33" style:font-style-asian="normal" style:font-name-complex="Times New Roman"/>
    </style:style>
    <style:style style:name="T52" style:family="text">
      <style:text-properties fo:font-variant="normal" fo:text-transform="none" fo:color="#000000" fo:letter-spacing="normal" fo:font-style="normal" officeooo:rsid="03c1da04" style:font-style-asian="normal" style:font-name-complex="Times New Roman"/>
    </style:style>
    <style:style style:name="T53" style:family="text">
      <style:text-properties fo:font-variant="normal" fo:text-transform="none" fo:color="#000000" fo:letter-spacing="normal" fo:font-style="normal" officeooo:rsid="03be62a8" style:font-style-asian="normal" style:font-name-complex="Times New Roman"/>
    </style:style>
    <style:style style:name="T54" style:family="text">
      <style:text-properties fo:font-variant="normal" fo:text-transform="none" fo:color="#000000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5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56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228654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57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58" style:family="text">
      <style:text-properties fo:font-variant="normal" fo:text-transform="none" fo:color="#000000" style:text-position="super 58%" style:font-name="Times New Roman" fo:font-size="11pt" fo:letter-spacing="normal" fo:language="ru" fo:country="RU" fo:font-style="normal" style:text-underline-style="none" fo:font-weight="normal" officeooo:rsid="046338d3" style:font-size-asian="11pt" style:font-style-asian="normal" style:font-weight-asian="normal" style:font-name-complex="Times New Roman" style:font-size-complex="11pt" style:font-weight-complex="normal"/>
    </style:style>
    <style:style style:name="T59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weight-complex="normal"/>
    </style:style>
    <style:style style:name="T60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style:font-size-asian="10pt" style:font-style-asian="normal" style:font-weight-asian="normal" style:font-name-complex="Times New Roman" style:font-size-complex="10pt" style:font-weight-complex="normal"/>
    </style:style>
    <style:style style:name="T61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34f5a" style:font-size-asian="10pt" style:font-style-asian="normal" style:font-weight-asian="normal" style:font-name-complex="Times New Roman" style:font-size-complex="10pt" style:font-weight-complex="normal"/>
    </style:style>
    <style:style style:name="T62" style:family="text">
      <style:text-properties fo:font-variant="normal" fo:text-transform="none" fo:color="#000000" style:text-position="super 58%" fo:font-size="10pt" fo:letter-spacing="normal" fo:language="ru" fo:country="RU" fo:font-style="normal" style:text-underline-style="none" fo:font-weight="normal" officeooo:rsid="046054c6" style:font-size-asian="10pt" style:font-style-asian="normal" style:font-weight-asian="normal" style:font-name-complex="Times New Roman" style:font-size-complex="10pt" style:font-weight-complex="normal"/>
    </style:style>
    <style:style style:name="T63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4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5" style:family="text">
      <style:text-properties fo:font-variant="normal" fo:text-transform="none" fo:color="#000000" style:text-position="super 58%" fo:font-size="11pt" fo:letter-spacing="normal" fo:language="ru" fo:country="RU" fo:font-style="normal" style:text-underline-style="none" fo:font-weight="normal" officeooo:rsid="046054c6" style:font-size-asian="11pt" style:font-style-asian="normal" style:font-weight-asian="normal" style:font-name-complex="Times New Roman" style:font-size-complex="11pt" style:font-weight-complex="normal"/>
    </style:style>
    <style:style style:name="T66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67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T68" style:family="text">
      <style:text-properties fo:font-variant="normal" fo:text-transform="none" fo:color="#000000" style:text-position="super 58%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T69" style:family="text">
      <style:text-properties fo:font-variant="normal" fo:text-transform="none" fo:color="#000000" style:text-position="super 58%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70" style:family="text">
      <style:text-properties fo:font-variant="normal" fo:text-transform="none" fo:color="#000000" style:text-position="super 58%" fo:font-size="11pt" fo:letter-spacing="normal" fo:font-style="normal" fo:font-weight="normal" officeooo:rsid="00fde451" style:font-size-asian="11pt" style:font-style-asian="normal" style:font-weight-asian="normal" style:font-name-complex="Times New Roman" style:font-size-complex="11pt"/>
    </style:style>
    <style:style style:name="T71" style:family="text">
      <style:text-properties fo:font-variant="normal" fo:text-transform="none" fo:color="#000000" fo:font-size="10pt" fo:letter-spacing="normal" fo:font-style="normal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T72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73" style:family="text">
      <style:text-properties fo:font-variant="normal" fo:text-transform="none" fo:color="#000000" fo:font-size="9pt" fo:letter-spacing="normal" fo:font-style="normal" fo:font-weight="bold" style:font-size-asian="9pt" style:font-style-asian="normal" style:font-weight-asian="bold" style:font-name-complex="Times New Roman" style:font-size-complex="9pt" style:font-weight-complex="bold"/>
    </style:style>
    <style:style style:name="T74" style:family="text">
      <style:text-properties fo:font-variant="normal" fo:text-transform="none" fo:color="#000000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weight-complex="bold"/>
    </style:style>
    <style:style style:name="T75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Times New Roman" style:font-size-complex="11pt"/>
    </style:style>
    <style:style style:name="T76" style:family="text">
      <style:text-properties fo:font-variant="normal" fo:text-transform="none" fo:color="#000000" fo:font-size="11pt" fo:letter-spacing="normal" fo:font-style="normal" fo:font-weight="normal" officeooo:rsid="03cc5bfc" style:font-size-asian="11pt" style:font-style-asian="normal" style:font-weight-asian="normal" style:font-name-complex="Times New Roman" style:font-size-complex="11pt"/>
    </style:style>
    <style:style style:name="T77" style:family="text">
      <style:text-properties fo:font-variant="normal" fo:text-transform="none" fo:color="#000000" fo:font-size="11pt" fo:letter-spacing="normal" fo:font-style="normal" fo:font-weight="normal" officeooo:rsid="00747841" style:font-size-asian="11pt" style:font-style-asian="normal" style:font-weight-asian="normal" style:font-name-complex="Times New Roman" style:font-size-complex="11pt"/>
    </style:style>
    <style:style style:name="T78" style:family="text">
      <style:text-properties fo:font-variant="normal" fo:text-transform="none" fo:color="#000000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79" style:family="text">
      <style:text-properties fo:font-variant="normal" fo:text-transform="none" fo:color="#000000" fo:font-size="11pt" fo:letter-spacing="normal" fo:font-style="normal" fo:font-weight="normal" officeooo:rsid="03cc5bfc" style:font-name-asian="Times New Roman" style:font-size-asian="11pt" style:font-style-asian="normal" style:font-weight-asian="normal" style:font-name-complex="Times New Roman" style:font-size-complex="11pt"/>
    </style:style>
    <style:style style:name="T80" style:family="text">
      <style:text-properties fo:font-variant="normal" fo:text-transform="none" fo:color="#000000" fo:font-size="11pt" fo:letter-spacing="normal" fo:font-style="normal" fo:font-weight="normal" officeooo:rsid="00747841" style:font-name-asian="Times New Roman" style:font-size-asian="11pt" style:font-style-asian="normal" style:font-weight-asian="normal" style:font-name-complex="Times New Roman" style:font-size-complex="11pt"/>
    </style:style>
    <style:style style:name="T81" style:family="text">
      <style:text-properties fo:font-variant="normal" fo:text-transform="none" fo:color="#000000" fo:font-size="11pt" fo:letter-spacing="normal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T82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/>
    </style:style>
    <style:style style:name="T83" style:family="text">
      <style:text-properties fo:font-variant="normal" fo:text-transform="none" fo:color="#000000" fo:font-size="11pt" fo:letter-spacing="normal" fo:language="ru" fo:country="RU" fo:font-style="normal" fo:font-weight="normal" style:font-size-asian="11pt" style:font-style-asian="normal" style:font-weight-asian="normal" style:font-name-complex="Times New Roman" style:font-size-complex="11pt" style:font-weight-complex="bold"/>
    </style:style>
    <style:style style:name="T84" style:family="text">
      <style:text-properties fo:font-variant="normal" fo:text-transform="none" fo:color="#000000" fo:font-size="11pt" fo:letter-spacing="normal" fo:language="ru" fo:country="RU" fo:font-style="normal" fo:font-weight="normal" officeooo:rsid="046338d3" style:font-size-asian="11pt" style:font-style-asian="normal" style:font-weight-asian="normal" style:font-name-complex="Times New Roman" style:font-size-complex="11pt" style:font-weight-complex="bold"/>
    </style:style>
    <style:style style:name="T85" style:family="text">
      <style:text-properties fo:font-variant="normal" fo:text-transform="none" fo:color="#000000" fo:font-size="11pt" fo:letter-spacing="normal" fo:language="ru" fo:country="RU" fo:font-style="normal" fo:font-weight="normal" officeooo:rsid="046054c6" style:font-size-asian="11pt" style:font-style-asian="normal" style:font-weight-asian="normal" style:font-name-complex="Times New Roman" style:font-size-complex="11pt" style:font-weight-complex="bold"/>
    </style:style>
    <style:style style:name="T86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/>
    </style:style>
    <style:style style:name="T87" style:family="text">
      <style:text-properties fo:font-variant="normal" fo:text-transform="none" fo:color="#000000" fo:font-size="11pt" fo:letter-spacing="normal" fo:language="ru" fo:country="RU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bold"/>
    </style:style>
    <style:style style:name="T88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89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0" style:family="text">
      <style:text-properties fo:font-variant="normal" fo:text-transform="none" style:use-window-font-color="true" fo:font-size="10pt" fo:letter-spacing="normal" fo:language="ru" fo:country="RU" style:text-underline-style="none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91" style:family="text">
      <style:text-properties fo:font-variant="normal" fo:text-transform="none" style:use-window-font-color="true" style:text-position="super 58%" fo:font-size="10pt" fo:letter-spacing="normal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2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93" style:family="text">
      <style:text-properties fo:font-variant="normal" fo:text-transform="none" fo:color="#00000a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94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" style:font-size-complex="11pt" style:font-weight-complex="bold"/>
    </style:style>
    <style:style style:name="T95" style:family="text">
      <style:text-properties fo:font-variant="normal" fo:text-transform="none" fo:color="#00000a" fo:font-size="11pt" fo:letter-spacing="normal" fo:language="ru" fo:country="RU" style:text-underline-style="none" fo:font-weight="bold" style:font-name-asian="Times New Roman CYR1" style:font-size-asian="11pt" style:font-weight-asian="bold" style:font-name-complex="Times New Roman CYR1" style:font-size-complex="11pt" style:font-weight-complex="bold"/>
    </style:style>
    <style:style style:name="T96" style:family="text">
      <style:text-properties fo:font-variant="normal" fo:text-transform="none" fo:color="#00000a" fo:font-size="11pt" fo:letter-spacing="normal" fo:language="en" fo:country="US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97" style:family="text">
      <style:text-properties fo:font-variant="normal" fo:text-transform="none" fo:color="#00000a" style:text-position="0% 100%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8" style:family="text">
      <style:text-properties fo:font-variant="normal" fo:text-transform="none" fo:color="#00000a" fo:font-size="9pt" fo:letter-spacing="normal" fo:language="ru" fo:country="RU" style:text-underline-style="none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99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 CYR1" style:font-size-asian="11pt" style:font-weight-asian="normal" style:font-name-complex="Times New Roman" style:font-size-complex="11pt" style:font-weight-complex="normal"/>
    </style:style>
    <style:style style:name="T100" style:family="text">
      <style:text-properties fo:font-variant="normal" fo:text-transform="none" fo:color="#00000a" style:font-name="Times New Roman" fo:font-size="11pt" fo:letter-spacing="normal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1" style:family="text">
      <style:text-properties style:font-name="Times New Roman"/>
    </style:style>
    <style:style style:name="T102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03" style:family="text">
      <style:text-properties style:font-name="Times New Roman" fo:font-size="11pt" fo:language="ru" fo:country="RU" officeooo:rsid="046338d3" style:font-size-asian="11pt" style:font-name-complex="Times New Roman" style:font-size-complex="11pt"/>
    </style:style>
    <style:style style:name="T104" style:family="text">
      <style:text-properties style:font-name="Times New Roman" fo:font-size="11pt" fo:language="ru" fo:country="RU" officeooo:rsid="046054c6" style:font-size-asian="11pt" style:font-name-complex="Times New Roman" style:font-size-complex="11pt"/>
    </style:style>
    <style:style style:name="T105" style:family="text">
      <style:text-properties style:font-name="Times New Roman" fo:font-size="11pt" fo:language="ru" fo:country="RU" style:font-name-asian="Times New Roman" style:font-size-asian="11pt" style:font-name-complex="Times New Roman"/>
    </style:style>
    <style:style style:name="T106" style:family="text">
      <style:text-properties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107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08" style:family="text">
      <style:text-properties style:font-name="Times New Roman" fo:font-size="11pt" fo:language="ru" fo:country="RU" fo:font-weight="bold" officeooo:rsid="042a0f23" style:font-size-asian="11pt" style:font-weight-asian="bold" style:font-name-complex="Times New Roman" style:font-size-complex="11pt" style:font-weight-complex="bold"/>
    </style:style>
    <style:style style:name="T109" style:family="text">
      <style:text-properties style:font-name="Times New Roman"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110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11" style:family="text">
      <style:text-properties style:font-name="Times New Roman" fo:font-size="11pt" officeooo:rsid="042fb0d6" style:font-size-asian="11pt" style:language-asian="ar" style:country-asian="SA" style:font-name-complex="Times New Roman" style:font-size-complex="11pt"/>
    </style:style>
    <style:style style:name="T11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13" style:family="text">
      <style:text-properties style:font-name="Times New Roman" fo:font-size="10pt" fo:language="en" fo:country="US" style:font-size-asian="10pt" style:font-size-complex="10pt"/>
    </style:style>
    <style:style style:name="T114" style:family="text">
      <style:text-properties style:font-name="Times New Roman" fo:font-size="10pt" style:font-size-asian="10pt" style:font-size-complex="10pt"/>
    </style:style>
    <style:style style:name="T11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7" style:family="text">
      <style:text-properties fo:color="#000000" style:text-position="0% 100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18" style:family="text">
      <style:text-properties fo:color="#000000" style:text-position="0% 100%" style:font-name="Times New Roman" fo:font-size="10.5pt" fo:language="ru" fo:country="RU" style:text-underline-style="none" fo:font-weight="normal" style:font-size-asian="10.5pt" style:font-weight-asian="normal" style:font-name-complex="Times New Roman" style:font-size-complex="10.5pt" style:font-weight-complex="normal"/>
    </style:style>
    <style:style style:name="T119" style:family="text">
      <style:text-properties fo:color="#000000" style:text-position="0% 100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20" style:family="text">
      <style:text-properties fo:color="#000000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21" style:family="text">
      <style:text-properties fo:color="#000000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122" style:family="text">
      <style:text-properties fo:color="#000000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123" style:family="text">
      <style:text-properties fo:color="#000000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124" style:family="text">
      <style:text-properties fo:color="#000000" fo:font-size="11pt" style:text-underline-style="none" style:font-size-asian="11pt" style:font-name-complex="Times New Roman" style:font-size-complex="11pt"/>
    </style:style>
    <style:style style:name="T125" style:family="text">
      <style:text-properties fo:color="#000000" fo:font-size="11pt" style:text-underline-style="none" officeooo:rsid="046338d3" style:font-size-asian="11pt" style:font-name-complex="Times New Roman" style:font-size-complex="11pt"/>
    </style:style>
    <style:style style:name="T126" style:family="text">
      <style:text-properties fo:color="#000000" fo:font-size="11pt" style:text-underline-style="none" officeooo:rsid="042fb0d6" style:font-size-asian="11pt" style:font-name-complex="Times New Roman" style:font-size-complex="11pt"/>
    </style:style>
    <style:style style:name="T127" style:family="text">
      <style:text-properties fo:color="#000000" fo:font-size="11pt" style:text-underline-style="none" officeooo:rsid="046054c6" style:font-size-asian="11pt" style:font-name-complex="Times New Roman" style:font-size-complex="11pt"/>
    </style:style>
    <style:style style:name="T128" style:family="text">
      <style:text-properties fo:color="#000000" fo:font-size="11pt" style:text-underline-style="none" officeooo:rsid="0461dd14" style:font-size-asian="11pt" style:font-name-complex="Times New Roman" style:font-size-complex="11pt"/>
    </style:style>
    <style:style style:name="T129" style:family="text">
      <style:text-properties fo:color="#000000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30" style:family="text">
      <style:text-properties fo:color="#000000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131" style:family="text">
      <style:text-properties fo:color="#000000" fo:font-size="11pt" fo:language="ru" fo:country="RU" style:text-underline-style="none" fo:font-weight="normal" officeooo:rsid="04634f5a" style:font-size-asian="11pt" style:font-weight-asian="normal" style:font-name-complex="Times New Roman" style:font-size-complex="11pt" style:font-weight-complex="normal"/>
    </style:style>
    <style:style style:name="T132" style:family="text">
      <style:text-properties fo:color="#000000" fo:font-size="11pt" fo:language="ru" fo:country="RU" style:text-underline-style="none" fo:font-weight="normal" officeooo:rsid="042a0f23" style:font-size-asian="11pt" style:font-weight-asian="normal" style:font-name-complex="Times New Roman" style:font-size-complex="11pt" style:font-weight-complex="normal"/>
    </style:style>
    <style:style style:name="T133" style:family="text">
      <style:text-properties fo:color="#000000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134" style:family="text">
      <style:text-properties fo:color="#000000" fo:font-size="11pt" fo:language="ru" fo:country="RU" style:text-underline-style="none" fo:font-weight="normal" officeooo:rsid="0461dd14" style:font-size-asian="11pt" style:font-weight-asian="normal" style:font-name-complex="Times New Roman" style:font-size-complex="11pt" style:font-weight-complex="normal"/>
    </style:style>
    <style:style style:name="T135" style:family="text">
      <style:text-properties fo:color="#000000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36" style:family="text">
      <style:text-properties fo:color="#000000" style:font-name="Times New Roman" fo:font-size="11pt" fo:language="ru" fo:country="RU" style:text-underline-style="none" fo:font-weight="normal" officeooo:rsid="046338d3" style:font-size-asian="11pt" style:font-weight-asian="normal" style:font-name-complex="Times New Roman" style:font-size-complex="11pt" style:font-weight-complex="normal"/>
    </style:style>
    <style:style style:name="T137" style:family="text">
      <style:text-properties fo:color="#000000" style:font-name="Times New Roman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138" style:family="text">
      <style:text-properties fo:color="#000000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39" style:family="text">
      <style:text-properties fo:color="#000000" style:font-name="Times New Roman" fo:font-size="11pt" fo:language="ru" fo:country="RU" style:text-underline-style="none" style:font-size-asian="11pt" style:font-name-complex="Times New Roman" style:font-size-complex="11pt"/>
    </style:style>
    <style:style style:name="T140" style:family="text">
      <style:text-properties fo:color="#000000" style:font-name="Times New Roman" fo:font-size="11pt" fo:language="ru" fo:country="RU" fo:font-style="normal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41" style:family="text">
      <style:text-properties fo:color="#000000" style:font-name="Times New Roman" fo:font-size="11pt" fo:language="ru" fo:country="RU" style:font-size-asian="11pt" style:font-name-complex="Times New Roman" style:font-size-complex="11pt"/>
    </style:style>
    <style:style style:name="T142" style:family="text">
      <style:text-properties fo:color="#000000" style:font-name="Times New Roman"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43" style:family="text">
      <style:text-properties fo:color="#000000" style:font-name="Times New Roman" fo:font-size="11pt" style:text-underline-style="none" fo:font-weight="normal" style:font-size-asian="11pt" style:language-asian="ar" style:country-asian="SA" style:font-weight-asian="normal" style:font-name-complex="Times New Roman" style:font-size-complex="11pt" style:font-weight-complex="normal"/>
    </style:style>
    <style:style style:name="T144" style:family="text">
      <style:text-properties fo:color="#000000" style:font-name="Times New Roman" fo:font-size="11pt" style:text-underline-style="none" fo:font-weight="normal" officeooo:rsid="04449697" style:font-size-asian="11pt" style:language-asian="ar" style:country-asian="SA" style:font-weight-asian="normal" style:font-name-complex="Times New Roman" style:font-size-complex="11pt" style:font-weight-complex="normal"/>
    </style:style>
    <style:style style:name="T145" style:family="text">
      <style:text-properties fo:color="#000000" style:font-name="Times New Roman" fo:font-size="11pt" style:text-underline-style="none" fo:font-weight="normal" officeooo:rsid="042fb0d6" style:font-size-asian="11pt" style:language-asian="ar" style:country-asian="SA" style:font-weight-asian="normal" style:font-name-complex="Times New Roman" style:font-size-complex="11pt" style:font-weight-complex="normal"/>
    </style:style>
    <style:style style:name="T146" style:family="text">
      <style:text-properties fo:color="#000000" style:font-name="Times New Roman" fo:font-size="11pt" style:text-underline-style="none" style:font-size-asian="11pt" style:font-name-complex="Times New Roman" style:font-size-complex="11pt"/>
    </style:style>
    <style:style style:name="T147" style:family="text">
      <style:text-properties fo:color="#000000" style:font-name="Times New Roman" fo:font-size="11pt" style:text-underline-style="none" style:font-size-asian="11pt" style:language-asian="ar" style:country-asian="SA" style:font-name-complex="Times New Roman" style:font-size-complex="11pt"/>
    </style:style>
    <style:style style:name="T148" style:family="text">
      <style:text-properties fo:color="#000000" style:font-name="Times New Roman" fo:font-size="11pt" style:text-underline-style="none" officeooo:rsid="042fbf54" style:font-size-asian="11pt" style:language-asian="ar" style:country-asian="SA" style:font-name-complex="Times New Roman" style:font-size-complex="11pt"/>
    </style:style>
    <style:style style:name="T149" style:family="text">
      <style:text-properties fo:color="#000000" style:font-name="Times New Roman" fo:font-size="11pt" style:text-underline-style="none" officeooo:rsid="042fb0d6" style:font-size-asian="11pt" style:language-asian="ar" style:country-asian="SA" style:font-name-complex="Times New Roman" style:font-size-complex="11pt"/>
    </style:style>
    <style:style style:name="T150" style:family="text">
      <style:text-properties fo:color="#000000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151" style:family="text">
      <style:text-properties fo:color="#000000" style:font-name="Times New Roman" fo:font-size="18pt" style:text-underline-style="none" style:font-size-asian="18pt" style:font-name-complex="Times New Roman" style:font-size-complex="18pt"/>
    </style:style>
    <style:style style:name="T152" style:family="text">
      <style:text-properties fo:color="#000000" style:text-position="super 58%" style:font-name="Times New Roman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53" style:family="text">
      <style:text-properties fo:color="#000000" style:text-position="super 58%" style:font-name="Times New Roman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4" style:family="text">
      <style:text-properties fo:color="#000000" style:text-position="super 58%" fo:font-size="11pt" fo:language="ru" fo:country="RU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5" style:family="text">
      <style:text-properties fo:color="#000000" style:text-position="super 58%" fo:font-size="11pt" fo:language="ru" fo:country="RU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156" style:family="text">
      <style:text-properties fo:color="#000000" style:text-position="super 58%" fo:font-size="11pt" fo:language="ru" fo:country="RU" style:text-underline-style="none" fo:font-weight="normal" officeooo:rsid="046054c6" style:font-size-asian="11pt" style:font-weight-asian="normal" style:font-name-complex="Times New Roman" style:font-size-complex="11pt" style:font-weight-complex="normal"/>
    </style:style>
    <style:style style:name="T157" style:family="text">
      <style:text-properties fo:color="#000000" fo:font-size="18pt" style:text-underline-style="none" style:font-size-asian="18pt" style:font-name-complex="Times New Roman" style:font-size-complex="18pt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36a057" style:font-weight-asian="normal" style:font-weight-complex="normal"/>
    </style:style>
    <style:style style:name="T160" style:family="text">
      <style:text-properties fo:font-weight="normal" officeooo:rsid="046338d3" style:font-weight-asian="normal" style:font-weight-complex="normal"/>
    </style:style>
    <style:style style:name="T161" style:family="text">
      <style:text-properties fo:font-weight="normal" officeooo:rsid="0461dd14" style:font-weight-asian="normal" style:font-weight-complex="normal"/>
    </style:style>
    <style:style style:name="T162" style:family="text">
      <style:text-properties fo:font-size="12pt" fo:language="ru" fo:country="RU" style:font-size-asian="12pt" style:font-name-complex="Times New Roman" style:font-size-complex="12pt"/>
    </style:style>
    <style:style style:name="T163" style:family="text">
      <style:text-properties fo:font-size="12pt" fo:language="ru" fo:country="RU" officeooo:rsid="0452253e" style:font-size-asian="12pt" style:font-name-complex="Times New Roman" style:font-size-complex="12pt"/>
    </style:style>
    <style:style style:name="T164" style:family="text">
      <style:text-properties officeooo:rsid="03ce4084"/>
    </style:style>
    <style:style style:name="T165" style:family="text">
      <style:text-properties fo:language="ru" fo:country="RU" style:font-name-complex="Times New Roman"/>
    </style:style>
    <style:style style:name="T166" style:family="text">
      <style:text-properties style:text-position="super 58%" fo:language="ru" fo:country="RU" style:font-name-complex="Times New Roman"/>
    </style:style>
    <style:style style:name="T167" style:family="text">
      <style:text-properties style:text-position="super 58%" fo:font-size="10pt" fo:language="ru" fo:country="RU" style:font-name-asian="Liberation Serif" style:font-size-asian="10pt" style:font-name-complex="Liberation Serif" style:font-size-complex="10pt"/>
    </style:style>
    <style:style style:name="T168" style:family="text">
      <style:text-properties style:text-position="super 58%" fo:font-size="10pt" fo:language="ru" fo:country="RU" style:font-name-asian="Times New Roman" style:font-size-asian="10pt" style:font-name-complex="Times New Roman" style:font-size-complex="10pt"/>
    </style:style>
    <style:style style:name="T169" style:family="text">
      <style:text-properties style:text-position="super 58%" fo:font-size="10pt" style:font-name-asian="Liberation Serif" style:font-size-asian="10pt" style:font-name-complex="Liberation Serif" style:font-size-complex="10pt"/>
    </style:style>
    <style:style style:name="T170" style:family="text">
      <style:text-properties style:text-position="super 58%" fo:font-size="10pt" style:font-name-asian="Times New Roman" style:font-size-asian="10pt" style:font-size-complex="10pt"/>
    </style:style>
    <style:style style:name="T171" style:family="text">
      <style:text-properties style:text-position="super 58%" fo:font-size="11pt" fo:language="ru" fo:country="RU" style:font-name-asian="Times New Roman" style:font-size-asian="11pt" style:font-name-complex="Times New Roman" style:font-size-complex="11pt"/>
    </style:style>
    <style:style style:name="T172" style:family="text">
      <style:text-properties style:text-position="super 58%" fo:font-size="11pt" fo:language="ru" fo:country="RU" style:font-size-asian="11pt" style:font-name-complex="Times New Roman" style:font-size-complex="11pt"/>
    </style:style>
    <style:style style:name="T173" style:family="text">
      <style:text-properties style:text-position="super 58%" fo:font-size="11pt" fo:language="ru" fo:country="RU" style:text-underline-style="none" style:font-name-asian="Times New Roman" style:font-size-asian="11pt" style:font-name-complex="Times New Roman" style:font-size-complex="11pt"/>
    </style:style>
    <style:style style:name="T174" style:family="text">
      <style:text-properties style:text-position="super 58%" fo:font-size="11pt" fo:language="ru" fo:country="RU" style:text-underline-style="none" officeooo:rsid="0003f1d5" style:font-name-asian="Times New Roman" style:font-size-asian="11pt" style:font-name-complex="Times New Roman" style:font-size-complex="11pt"/>
    </style:style>
    <style:style style:name="T175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76" style:family="text">
      <style:text-properties style:text-position="super 58%" fo:font-size="11pt" fo:font-weight="normal" officeooo:rsid="03be62a8" style:font-name-asian="Times New Roman" style:font-size-asian="11pt" style:font-weight-asian="normal" style:font-name-complex="Times New Roman" style:font-size-complex="11pt" style:font-weight-complex="normal"/>
    </style:style>
    <style:style style:name="T177" style:family="text">
      <style:text-properties style:text-position="super 58%" fo:font-size="10.5pt" fo:language="ru" fo:country="RU" style:text-underline-style="none" style:font-name-asian="Times New Roman" style:font-size-asian="10.5pt" style:font-name-complex="Times New Roman" style:font-size-complex="10.5pt"/>
    </style:style>
    <style:style style:name="T178" style:family="text">
      <style:text-properties style:text-position="super 58%" fo:font-size="9pt" style:font-name-asian="Times New Roman" style:font-size-asian="9pt" style:font-name-complex="Times New Roman" style:font-size-complex="9pt"/>
    </style:style>
    <style:style style:name="T179" style:family="text">
      <style:text-properties fo:font-size="11pt" style:font-size-asian="11pt" style:font-name-complex="Times New Roman" style:font-size-complex="11pt"/>
    </style:style>
    <style:style style:name="T180" style:family="text">
      <style:text-properties fo:font-size="11pt" fo:language="ru" fo:country="RU" style:font-size-asian="11pt" style:font-name-complex="Times New Roman" style:font-size-complex="11pt"/>
    </style:style>
    <style:style style:name="T181" style:family="text">
      <style:text-properties fo:font-size="11pt" fo:language="ru" fo:country="RU" officeooo:rsid="04293b4e" style:font-size-asian="11pt" style:font-name-complex="Times New Roman" style:font-size-complex="11pt"/>
    </style:style>
    <style:style style:name="T182" style:family="text">
      <style:text-properties fo:font-size="11pt" fo:language="ru" fo:country="RU" officeooo:rsid="04270ae5" style:font-size-asian="11pt" style:font-name-complex="Times New Roman" style:font-size-complex="11pt"/>
    </style:style>
    <style:style style:name="T183" style:family="text">
      <style:text-properties fo:font-size="11pt" fo:language="ru" fo:country="RU" officeooo:rsid="03d7e4a7" style:font-size-asian="11pt" style:font-name-complex="Times New Roman" style:font-size-complex="11pt"/>
    </style:style>
    <style:style style:name="T184" style:family="text">
      <style:text-properties fo:font-size="11pt" fo:language="ru" fo:country="RU" officeooo:rsid="0021e964" style:font-size-asian="11pt" style:font-name-complex="Times New Roman" style:font-size-complex="11pt"/>
    </style:style>
    <style:style style:name="T185" style:family="text">
      <style:text-properties fo:font-size="11pt" fo:language="ru" fo:country="RU" officeooo:rsid="046338d3" style:font-size-asian="11pt" style:font-name-complex="Times New Roman" style:font-size-complex="11pt"/>
    </style:style>
    <style:style style:name="T186" style:family="text">
      <style:text-properties fo:font-size="11pt" fo:language="ru" fo:country="RU" officeooo:rsid="04634f5a" style:font-size-asian="11pt" style:font-name-complex="Times New Roman" style:font-size-complex="11pt"/>
    </style:style>
    <style:style style:name="T187" style:family="text">
      <style:text-properties fo:font-size="11pt" fo:language="ru" fo:country="RU" officeooo:rsid="042a0f23" style:font-size-asian="11pt" style:font-name-complex="Times New Roman" style:font-size-complex="11pt"/>
    </style:style>
    <style:style style:name="T188" style:family="text">
      <style:text-properties fo:font-size="11pt" fo:language="ru" fo:country="RU" officeooo:rsid="046054c6" style:font-size-asian="11pt" style:font-name-complex="Times New Roman" style:font-size-complex="11pt"/>
    </style:style>
    <style:style style:name="T189" style:family="text">
      <style:text-properties fo:font-size="11pt" fo:language="ru" fo:country="RU" officeooo:rsid="0461dd14" style:font-size-asian="11pt" style:font-name-complex="Times New Roman" style:font-size-complex="11pt"/>
    </style:style>
    <style:style style:name="T190" style:family="text">
      <style:text-properties fo:font-size="11pt" fo:language="ru" fo:country="RU" fo:font-weight="bold" style:font-size-asian="11pt" style:font-weight-asian="bold" style:font-name-complex="Times New Roman" style:font-size-complex="11pt" style:font-weight-complex="bold"/>
    </style:style>
    <style:style style:name="T191" style:family="text">
      <style:text-properties fo:font-size="11pt" fo:language="ru" fo:country="RU" fo:font-weight="bold" officeooo:rsid="04293b4e" style:font-size-asian="11pt" style:font-weight-asian="bold" style:font-name-complex="Times New Roman" style:font-size-complex="11pt" style:font-weight-complex="bold"/>
    </style:style>
    <style:style style:name="T192" style:family="text">
      <style:text-properties fo:font-size="11pt" fo:language="ru" fo:country="RU" fo:font-weight="bold" officeooo:rsid="04634f5a" style:font-size-asian="11pt" style:font-weight-asian="bold" style:font-name-complex="Times New Roman" style:font-size-complex="11pt" style:font-weight-complex="bold"/>
    </style:style>
    <style:style style:name="T193" style:family="text">
      <style:text-properties fo:font-size="11pt" fo:language="ru" fo:country="RU" fo:font-weight="bold" officeooo:rsid="046338d3" style:font-size-asian="11pt" style:font-weight-asian="bold" style:font-name-complex="Times New Roman" style:font-size-complex="11pt" style:font-weight-complex="bold"/>
    </style:style>
    <style:style style:name="T194" style:family="text">
      <style:text-properties fo:font-size="11pt" fo:language="ru" fo:country="RU" fo:font-weight="bold" officeooo:rsid="0464232c" style:font-size-asian="11pt" style:font-weight-asian="bold" style:font-name-complex="Times New Roman" style:font-size-complex="11pt" style:font-weight-complex="bold"/>
    </style:style>
    <style:style style:name="T195" style:family="text">
      <style:text-properties fo:font-size="11pt" fo:language="ru" fo:country="RU" fo:font-weight="bold" officeooo:rsid="046054c6" style:font-size-asian="11pt" style:font-weight-asian="bold" style:font-name-complex="Times New Roman" style:font-size-complex="11pt" style:font-weight-complex="bold"/>
    </style:style>
    <style:style style:name="T196" style:family="text">
      <style:text-properties fo:font-size="11pt" fo:language="ru" fo:country="RU" fo:font-weight="bold" officeooo:rsid="0461dd14" style:font-size-asian="11pt" style:font-weight-asian="bold" style:font-name-complex="Times New Roman" style:font-size-complex="11pt" style:font-weight-complex="bold"/>
    </style:style>
    <style:style style:name="T197" style:family="text">
      <style:text-properties fo:font-size="11pt" fo:language="ru" fo:country="RU" fo:font-weight="bold" style:font-size-asian="11pt" style:font-weight-asian="bold" style:font-name-complex="Times New Roman" style:font-weight-complex="bold"/>
    </style:style>
    <style:style style:name="T198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9" style:family="text">
      <style:text-properties fo:font-size="11pt" fo:language="ru" fo:country="RU" fo:font-weight="bold" style:font-name-asian="Times New Roman" style:font-size-asian="11pt" style:font-weight-asian="bold" style:font-name-complex="Times New Roman" style:font-weight-complex="bold"/>
    </style:style>
    <style:style style:name="T200" style:family="text">
      <style:text-properties fo:font-size="11pt" fo:language="ru" fo:country="RU" fo:font-weight="bold" style:font-name-asian="Liberation Serif" style:font-size-asian="11pt" style:font-weight-asian="bold" style:font-name-complex="Liberation Serif" style:font-weight-complex="bold"/>
    </style:style>
    <style:style style:name="T201" style:family="text">
      <style:text-properties fo:font-size="11pt" fo:language="ru" fo:country="RU" style:font-name-asian="Times New Roman" style:font-size-asian="11pt" style:font-name-complex="Times New Roman"/>
    </style:style>
    <style:style style:name="T202" style:family="text">
      <style:text-properties fo:font-size="11pt" fo:language="ru" fo:country="RU" style:font-name-asian="Times New Roman" style:font-size-asian="11pt" style:font-name-complex="Times New Roman" style:font-size-complex="11pt"/>
    </style:style>
    <style:style style:name="T203" style:family="text">
      <style:text-properties fo:font-size="11pt" fo:language="ru" fo:country="RU" fo:font-weight="normal" style:font-size-asian="11pt" style:font-weight-asian="normal" style:font-name-complex="Times New Roman" style:font-size-complex="11pt" style:font-weight-complex="normal"/>
    </style:style>
    <style:style style:name="T204" style:family="text">
      <style:text-properties fo:font-size="11pt" fo:language="ru" fo:country="RU" style:font-name-asian="Courier New1" style:font-size-asian="11pt" style:font-name-complex="Courier New1"/>
    </style:style>
    <style:style style:name="T20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06" style:family="text">
      <style:text-properties fo:font-size="11pt" style:font-name-asian="Times New Roman" style:font-size-asian="11pt" style:font-name-complex="Times New Roman" style:font-size-complex="11pt"/>
    </style:style>
    <style:style style:name="T20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208" style:family="text">
      <style:text-properties fo:font-size="10pt" style:font-size-asian="10pt" style:font-size-complex="10pt"/>
    </style:style>
    <style:style style:name="T209" style:family="text">
      <style:text-properties fo:font-size="10pt" fo:font-weight="bold" style:font-size-asian="10pt" style:font-weight-asian="bold" style:font-size-complex="10pt" style:font-weight-complex="bold"/>
    </style:style>
    <style:style style:name="T2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11" style:family="text">
      <style:text-properties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12" style:family="text">
      <style:text-properties fo:font-size="10pt" fo:language="ru" fo:country="RU" style:font-size-asian="10pt" style:font-size-complex="10pt"/>
    </style:style>
    <style:style style:name="T213" style:family="text">
      <style:text-properties fo:font-size="10pt" fo:language="ru" fo:country="RU" style:font-size-asian="10pt" style:font-name-complex="Times New Roman" style:font-size-complex="10pt"/>
    </style:style>
    <style:style style:name="T214" style:family="text">
      <style:text-properties fo:font-size="10pt" fo:language="ru" fo:country="RU" style:font-name-asian="Liberation Serif" style:font-size-asian="10pt" style:font-name-complex="Liberation Serif" style:font-size-complex="10pt"/>
    </style:style>
    <style:style style:name="T215" style:family="text">
      <style:text-properties fo:font-size="10pt" fo:language="ru" fo:country="RU" style:font-name-asian="Times New Roman" style:font-size-asian="10pt" style:font-name-complex="Times New Roman" style:font-size-complex="10pt"/>
    </style:style>
    <style:style style:name="T216" style:family="text">
      <style:text-properties fo:font-size="10pt" style:font-name-asian="Liberation Serif" style:font-size-asian="10pt" style:font-name-complex="Liberation Serif" style:font-size-complex="10pt"/>
    </style:style>
    <style:style style:name="T217" style:family="text">
      <style:text-properties officeooo:rsid="03b0c16e"/>
    </style:style>
    <style:style style:name="T218" style:family="text">
      <style:text-properties fo:font-size="9pt" style:font-name-asian="Times New Roman" style:font-size-asian="9pt" style:font-name-complex="Times New Roman" style:font-size-complex="9pt"/>
    </style:style>
    <style:style style:name="T219" style:family="text">
      <style:text-properties fo:font-size="9pt" style:font-size-asian="9pt" style:font-size-complex="9pt"/>
    </style:style>
    <style:style style:name="T220" style:family="text">
      <style:text-properties fo:font-size="9pt" fo:language="ru" fo:country="RU" style:font-size-asian="9pt" style:font-size-complex="9pt"/>
    </style:style>
    <style:style style:name="T221" style:family="text">
      <style:text-properties fo:font-size="9pt" style:font-name-asian="Liberation Serif" style:font-size-asian="9pt" style:font-name-complex="Liberation Serif" style:font-size-complex="9pt"/>
    </style:style>
    <style:style style:name="T222" style:family="text">
      <style:text-properties officeooo:rsid="03f5e0df"/>
    </style:style>
    <style:style style:name="T223" style:family="text">
      <style:text-properties officeooo:rsid="041b7f5b"/>
    </style:style>
    <style:style style:name="T224" style:family="text">
      <style:text-properties fo:color="#106bbe" style:font-name="Times New Roman" fo:font-size="11pt" fo:language="ru" fo:country="RU" style:font-size-asian="11pt" style:font-name-complex="Times New Roman" style:font-size-complex="11pt"/>
    </style:style>
    <style:style style:name="T225" style:family="text">
      <style:text-properties officeooo:rsid="04293b4e"/>
    </style:style>
    <style:style style:name="T226" style:family="text">
      <style:text-properties officeooo:rsid="042e4c78"/>
    </style:style>
    <style:style style:name="T227" style:family="text">
      <style:text-properties officeooo:rsid="046338d3"/>
    </style:style>
    <style:style style:name="T228" style:family="text">
      <style:text-properties officeooo:rsid="04634f5a"/>
    </style:style>
    <style:style style:name="T229" style:family="text">
      <style:text-properties officeooo:rsid="03f5d389"/>
    </style:style>
    <style:style style:name="T230" style:family="text">
      <style:text-properties officeooo:rsid="017d822b"/>
    </style:style>
    <style:style style:name="T231" style:family="text">
      <style:text-properties style:font-name-complex="Times New Roman"/>
    </style:style>
    <style:style style:name="T232" style:family="text">
      <style:text-properties officeooo:rsid="045520d3" style:font-name-complex="Times New Roman"/>
    </style:style>
    <style:style style:name="T233" style:family="text">
      <style:text-properties officeooo:rsid="03b501f5"/>
    </style:style>
    <style:style style:name="T234" style:family="text">
      <style:text-properties officeooo:rsid="046054c6"/>
    </style:style>
    <style:style style:name="T235" style:family="text">
      <style:text-properties officeooo:rsid="0461dd14"/>
    </style:style>
    <style:style style:name="T236" style:family="text">
      <style:text-properties officeooo:rsid="03bc76cc"/>
    </style:style>
    <style:style style:name="T237" style:family="text">
      <style:text-properties officeooo:rsid="03beab33"/>
    </style:style>
    <style:style style:name="T238" style:family="text">
      <style:text-properties officeooo:rsid="045520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/>
      <text:h text:style-name="P4" text:outline-level="3">Договор №__</text:h>
      <text:p text:style-name="P42">об образовании на обучение по <text:s/>дополнительн<text:span text:style-name="T164">ой</text:span> общеразвивающ<text:span text:style-name="T164">ей</text:span> программ<text:span text:style-name="T164">е</text:span>/ <text:s/>по дополнительн<text:span text:style-name="T164">ой </text:span>профессиональн<text:span text:style-name="T164">ой</text:span> программ<text:span text:style-name="T164">е</text:span> (программ<text:span text:style-name="T223">а</text:span> повышения квалификации, программа профессиональной переподготовки)/ по <text:s/>профессиональному обучению (программа профессиональной подготовки, программа переподготовки, программа повышения квалификации)</text:p>
      <text:p text:style-name="P43"/>
      <text:p text:style-name="P40"><text:span text:style-name="T75">г.Нижний Новгород <text:s text:c="74"/>«____»________________20_____г. <text:s text:c="96"/><text:line-break/> <text:s text:c="2"/></text:span><text:span text:style-name="T33"><text:s/></text:span><text:span text:style-name="T34">Государственное бюджетное </text:span><text:span text:style-name="T35">профессиональное </text:span><text:span text:style-name="T34">образовательное учреждение <text:s/>«Нижегородский радиотехнический колледж» </text:span><text:span text:style-name="T36">(далее — образовательная организация)</text:span><text:span text:style-name="T34">, </text:span><text:span text:style-name="T37">осуществляющее образовательную деятельность </text:span><text:span text:style-name="T82"><text:s/></text:span><text:span text:style-name="T75">на основании лицензии на </text:span><text:span text:style-name="T76">осуществление</text:span><text:span text:style-name="T75"> образовательной деятельности </text:span><text:span text:style-name="T76">от</text:span><text:span text:style-name="T75"> «___»__________</text:span><text:span text:style-name="T77">20___г. </text:span><text:span text:style-name="T75">№ _________, </text:span><text:span text:style-name="T76">выданной бессрочно</text:span><text:span text:style-name="T75"> <text:s/>министерством образования Нижегородской области, именуемое в дальнейшем «Исполнитель», <text:s/>в лице </text:span><text:span text:style-name="T82">директора_______________________, </text:span><text:span text:style-name="T75">действующе</text:span><text:span text:style-name="T82">го</text:span><text:span text:style-name="T75"> на основании </text:span><text:span text:style-name="T82">Устава, </text:span><text:span text:style-name="T75">зарегистрированного «___»____________20___г., с одной стороны и__________</text:span><text:span text:style-name="T46">________________________________________________________________________________,</text:span><text:span text:style-name="T69"> <text:s text:c="73"/>(Ф.И.О (при наличии) родителя/ законного представителя </text:span><text:span text:style-name="T70">обучающегося</text:span><text:span text:style-name="T69">)</text:span></text:p>
      <text:p text:style-name="P45">именуемый в дальнейшем «Заказчик», действующий в интересах несовершеннолетнего лица___________________________________________________________________________________,</text:p>
      <text:p text:style-name="P41"><text:span text:style-name="T87"><text:s/></text:span><text:span text:style-name="T66">( Ф.И.О (при наличии) лица, зачисляемого на обучение)</text:span></text:p>
      <text:p text:style-name="P46">именуемый в дальнейшем «Обучающийся», совместно именуемые Стороны, заключили настоящий Договор о нижеследующем:</text:p>
      <text:p text:style-name="P63"><text:span text:style-name="T190">1</text:span><text:bookmark-start text:name="sub_110011112"/><text:span text:style-name="T190">. Предмет Договора</text:span></text:p>
      <text:p text:style-name="P25"><text:bookmark-end text:name="sub_110011112"/><text:bookmark-start text:name="sub_101113112"/><text:span text:style-name="T180">1.1. Исполнитель обязуется предоставить образовательную <text:s/>услугу, <text:s/>а</text:span><text:bookmark-end text:name="sub_101113112"/><text:span text:style-name="T180"> Заказчик <text:s text:c="5"/>обязуется оплатить образовательную <text:s text:c="9"/>услугу <text:s text:c="12"/>по предоставлению___________________________________________</text:span></text:p>
      <text:p text:style-name="P23">_____________________________________________________________________________________</text:p>
      <text:p text:style-name="P8">(наименование программы профессиональной подготовки по профессиям рабочих и должностям служащих, программы переподготовки рабочих и служащих, программы повышения квалификации рабочих и служащих, дополнительной общеразвивающей программы, дополнительной профессиональной программы (программы повышения квалификации, программы профессиональной переподготовки); <text:s text:c="2"/>форма обучения, вид, уровень и (или) направленность образовательной <text:s/>программы (часть образовательной программы определенного уровня, вида и(или) направленности)</text:p>
      <text:p text:style-name="P6"><text:span text:style-name="T202"><text:s/></text:span><text:span text:style-name="T180">в пределах федерального государственного образовательного стандарта <text:s/>или <text:s/>федеральных <text:s/>государственных <text:s/>требований <text:s/>в <text:s/>соответствии <text:s text:c="2"/>с <text:s text:c="2"/>учебными <text:s/>планами, в том числе <text:s/>индивидуальными, <text:s/>и <text:s/>образовательными <text:s/>программами Исполнителя.</text:span></text:p>
      <text:p text:style-name="P38"><text:bookmark-start text:name="sub_101213112"/><text:span text:style-name="T180">1.2. Срок освоения образовательной программы на <text:s/>момент <text:s/>подписания</text:span><text:bookmark-end text:name="sub_101213112"/><text:span text:style-name="T180"> <text:s/>Договора составляет______.</text:span></text:p>
      <text:p text:style-name="P36"><text:span text:style-name="T202"><text:s text:c="5"/></text:span><text:span text:style-name="T180">Срок обучения <text:s/>по <text:s/>индивидуальному <text:s/>учебному <text:s/>плану, <text:s/>в <text:s text:c="2"/>том числе <text:s/>ускоренному обучению, составляет ______________________________</text:span><text:span text:style-name="T171"> . </text:span></text:p>
      <text:p text:style-name="P36"><text:span text:style-name="T171"><text:s text:c="37"/></text:span><text:span text:style-name="T172">(указывается количество месяцев, лет)</text:span></text:p>
      <text:p text:style-name="P36"><text:bookmark-start text:name="sub_101313212"/><text:span text:style-name="T180">1.3. <text:s/>После <text:s/>освоения <text:s/>Обучающимся <text:s/>образовательной <text:s text:c="4"/>программы и</text:span><text:bookmark-end text:name="sub_101313212"/><text:span text:style-name="T180"> <text:s/>успешного <text:s text:c="2"/>прохождения итоговой <text:s text:c="4"/>аттестации <text:s text:c="4"/>ему <text:s text:c="4"/>выдается <text:s/>_________________________________________________.</text:span></text:p>
      <text:p text:style-name="P37"><text:span text:style-name="T173"><text:s text:c="134"/>(</text:span><text:span text:style-name="T174">документ об образовании и (или) о квалификации или документ об обучении</text:span><text:span text:style-name="T177">)</text:span></text:p>
      <text:p text:style-name="P36"><text:span text:style-name="T19">1.4. Обучающемуся,</text:span><text:span text:style-name="T179"> не прошедшему итоговую аттестацию или получившему на итоговой аттестации неудовлетворительные результаты, а также Обучающемуся, освоившему часть образовательной программы и (или) отчисленному из образовательной организации, выдается справка об обучении или о периоде обучения по образцу, самостоятельно устанавливаемому Исполнителем.</text:span></text:p>
      <text:p text:style-name="P63"><text:span text:style-name="T190">2</text:span><text:bookmark text:name="sub_1200111112"/><text:span text:style-name="T190">. Права Исполнителя, Заказчика и Обучающегося</text:span></text:p>
      <text:p text:style-name="P23"><text:bookmark text:name="sub_1021311212"/>2.1. Исполнитель вправе:</text:p>
      <text:p text:style-name="P23"><text:bookmark text:name="sub_10211111212"/><text:bookmark text:name="sub_10213111112"/>2.1.1. Самостоятельно осуществлять образовательный процесс, устанавливать системы оценок, формы, порядок и периодичность проведения промежуточной аттестации Обучающегося;</text:p>
      <text:p text:style-name="P23"><text:bookmark text:name="sub_10212111212"/><text:bookmark text:name="sub_102111111112"/>2.1.2. Применять к Обучающемуся меры поощрения и меры дисциплинарного взыскания в соответствии с законодательством Российской Федерации, настоящим Договором и локальными нормативными актами Исполнителя.</text:p>
      <text:p text:style-name="P23"><text:bookmark text:name="sub_1022111212"/><text:bookmark text:name="sub_102121111112"/>2.2. Заказчик вправе:</text:p>
      <text:p text:style-name="P31"><text:span text:style-name="T102">2.2.1. Получать информацию от Исполнителя по вопросам организации и обеспечения надлежащего предоставления услуг, предусмотренны</text:span><text:span text:style-name="T140">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140">разделом I</text:span></text:span></text:a><text:span text:style-name="T140"> настоящ</text:span><text:span text:style-name="T102">его Договора.</text:span></text:p>
      <text:p text:style-name="P23"><text:bookmark text:name="sub_1023611112"/><text:bookmark text:name="sub_10221111112"/><text:soft-page-break/>2.3. Обучающийся вправе:</text:p>
      <text:p text:style-name="P31"><text:span text:style-name="T102">2.3.1. Пользоваться <text:s/>академическими правами в соо</text:span><text:span text:style-name="T135">тветствии с </text:span><text:a xlink:type="simple" xlink:href="http://ivo.garant.ru/document?id=70191362&amp;sub=108425" text:style-name="Internet_20_link" text:visited-style-name="Visited_20_Internet_20_Link"><text:span text:style-name="Гипертекстовая_20_ссылка"><text:span text:style-name="T135">частью 1 статьи 34</text:span></text:span></text:a><text:span text:style-name="T135"> Федерального закона от 29 декабря 2012 г. N 273-ФЗ «Об образовании в Российской Федерации»;</text:span></text:p>
      <text:p text:style-name="P31"><text:bookmark-start text:name="sub_10231111112"/><text:span text:style-name="T102">2.3.2. Получать информацию от Исполнителя по вопросам организации и обеспечения надлежащего предоставления услуг, предусм</text:span><text:span text:style-name="T135">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135">разделом I</text:span></text:span></text:a><text:span text:style-name="T135"> наст</text:span><text:span text:style-name="T102">оящего Договора;</text:span></text:p>
      <text:p text:style-name="P25"><text:bookmark-end text:name="sub_10231111112"/><text:bookmark-start text:name="sub_10232111112"/><text:span text:style-name="T180">2.3.3. Обращаться к Исполнителю по вопросам, касающимся образовательного процесса</text:span><text:bookmark-end text:name="sub_10232111112"/><text:span text:style-name="T180">;</text:span></text:p>
      <text:p text:style-name="P23"><text:bookmark text:name="sub_10233111212"/>2.3.4. Пользоваться в порядке, установленном локальными нормативными актами, имуществом Исполнителя, необходимым для освоения образовательной программы;</text:p>
      <text:p text:style-name="P23"><text:bookmark text:name="sub_10234111212"/><text:bookmark text:name="sub_102331111112"/>2.3.5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;</text:p>
      <text:p text:style-name="P23"><text:bookmark text:name="sub_10235111212"/><text:bookmark text:name="sub_102341111112"/>2.3.6. Получать полную и достоверную информацию об оценке своих знаний, умений, навыков и компетенций, а также о критериях этой оценки.</text:p>
      <text:p text:style-name="P63"><text:bookmark text:name="sub_102351111112"/><text:span text:style-name="T190">3</text:span><text:bookmark-start text:name="sub_1300111112"/><text:span text:style-name="T190">. Обязанности Исполнителя </text:span><text:span text:style-name="T194">и </text:span><text:span text:style-name="T190">Заказчика </text:span></text:p>
      <text:p text:style-name="P23"><text:bookmark-end text:name="sub_1300111112"/><text:bookmark text:name="sub_1031811212"/>3.1. Исполнитель обязан:</text:p>
      <text:p text:style-name="P36"><text:bookmark text:name="sub_10318111112"/><text:bookmark-start text:name="sub_10311111112"/><text:span text:style-name="T129">3.1.1. <text:s text:c="2"/>Зачислить <text:s text:c="2"/>Обучающегося, <text:s text:c="3"/>выполнившего <text:s text:c="3"/>установленные</text:span><text:bookmark-end text:name="sub_10311111112"/><text:span text:style-name="T129"> <text:s/>законодательством <text:s/>Российской <text:s/>Федерации, <text:s/>локальными нормативными актами Исполнителя условия <text:s/>приема, <text:s/>в <text:s/>качестве_____________</text:span><text:span text:style-name="T119">.</text:span></text:p>
      <text:p text:style-name="P74">(категория обучающегося)</text:p>
      <text:p text:style-name="P34"><text:span text:style-name="T102">3.1.2. </text:span><text:span text:style-name="T135">Довести до Заказчика информацию, содержащую сведения о предоставлении платных образовательных услуг в порядке и объеме, которые предусмотрены </text:span><text:a xlink:type="simple" xlink:href="http://ivo.garant.ru/document?id=10006035&amp;sub=0" text:style-name="Internet_20_link" text:visited-style-name="Visited_20_Internet_20_Link"><text:span text:style-name="Гипертекстовая_20_ссылка"><text:span text:style-name="T135">Законом</text:span></text:span></text:a><text:span text:style-name="T135"> Российской Федерации «О защите прав потребителей» <text:s/>от 07.02.1992 N 2300-1 <text:s/>и </text:span><text:a xlink:type="simple" xlink:href="http://ivo.garant.ru/document?id=70191362&amp;sub=0" text:style-name="Internet_20_link" text:visited-style-name="Visited_20_Internet_20_Link"><text:span text:style-name="Гипертекстовая_20_ссылка"><text:span text:style-name="T135">Федеральным законом</text:span></text:span></text:a><text:span text:style-name="T135"> «Об образовании в Российской Федерации» от 29.12.2012 N 273-ФЗ.</text:span></text:p>
      <text:p text:style-name="P35"/>
      <text:p text:style-name="P9">Я,___________________________________________________________________________________,</text:p>
      <text:p text:style-name="P10">(Ф.И.О (при наличии) Заказчика)</text:p>
      <text:p text:style-name="P12"><text:span text:style-name="T54">ознакомлен(а) c информацией, содержащей сведения о предоставлении платных образовательных услуг в порядке и объеме, которые предусмотрены </text:span><text:span text:style-name="Гипертекстовая_20_ссылка"><text:span text:style-name="T54">Законом</text:span></text:span><text:span text:style-name="T54"> Российской Федерации «О защите прав потребителей» <text:s/>от 07.02.1992 N 2300-1 <text:s/>и Федеральным законом «Об образовании в Российской Федерации» от 29.12.2012 N 273-ФЗ. <text:s text:c="2"/></text:span></text:p>
      <text:p text:style-name="P9"/>
      <text:p text:style-name="P9">_________________________________/_____________________________________/</text:p>
      <text:p text:style-name="P13"><text:span text:style-name="T63"><text:s text:c="53"/></text:span><text:span text:style-name="T64">(подпись) <text:s text:c="67"/>(Ф.И.О. (при наличии) Заказчика)</text:span></text:p>
      <text:p text:style-name="P18"><text:span text:style-name="T1"><text:s text:c="6"/></text:span><text:span text:style-name="T2">3.1.3. </text:span><text:span text:style-name="T8">Ознакомить <text:s/>Заказчика <text:s/>в период заключения настоящего Договора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ми и обязанностями Обучающегося, а также до</text:span><text:span text:style-name="T9">вести</text:span><text:span text:style-name="T8"> <text:s/>информаци</text:span><text:span text:style-name="T9">ю</text:span><text:span text:style-name="T8">, что вышеперечисленные документы размещены в открытом доступе на официальном сайте Колледжа по адресу:</text:span><text:a xlink:type="simple" xlink:href="http://nntc.nnov.ru/" text:style-name="Internet_20_link" text:visited-style-name="Visited_20_Internet_20_Link"><text:span text:style-name="Internet_20_link"><text:span text:style-name="T8">http://nntc.nnov.ru/</text:span></text:span></text:a></text:p>
      <text:p text:style-name="P14"/>
      <text:p text:style-name="P16"><text:span text:style-name="T10"><text:s text:c="6"/></text:span><text:span text:style-name="T28">Я,________________________________________________________________________________,</text:span></text:p>
      <text:p text:style-name="P16"><text:span text:style-name="T59"><text:s text:c="123"/></text:span><text:span text:style-name="T60">(Ф.И.О (при наличии) <text:s/>Заказчика)</text:span></text:p>
      <text:p text:style-name="P18"><text:span text:style-name="T25"><text:s/></text:span><text:span text:style-name="T24">ознакомлен (а) с уставом образовательной организации, <text:s/>с лицензией на осуществление образовательной деятельности, со свидетельством о государственной аккредитации, образовательными программами, реализуемыми образовательной организацией, Правилами внутреннего распорядка для обучающихся, <text:s/>Положением о порядке оказании платных образовательных услуг, документами, регламентирующими организацию и осуществление образовательной деятельности в образовательной организации, права и обязанности Обучающегося, а также до меня доведена информация, что вышеперечисленные документы размещены в открытом доступе на официальном сайте образовательной организации по адресу:</text:span><text:a xlink:type="simple" xlink:href="http://nntc.nnov.ru/" text:style-name="Internet_20_link" text:visited-style-name="Visited_20_Internet_20_Link"><text:span text:style-name="Internet_20_link"><text:span text:style-name="T24">http://nntc.nnov.ru/</text:span></text:span></text:a></text:p>
      <text:p text:style-name="P9">_________________________________/_____________________________________/</text:p>
      <text:p text:style-name="P11"><text:s text:c="53"/>(подпись) <text:s text:c="67"/>(Ф.И.О. (при наличии) Заказчика)</text:p>
      <text:p text:style-name="P34"><text:bookmark text:name="sub_10313111212"/><text:span text:style-name="T135">3.1.4. Организовать и обеспечить надлежащее предоставление образовательных услуг, предусм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135">разделом I</text:span></text:span></text:a><text:span text:style-name="T135"> настоящего 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, в том числе индивидуальным, и расписанием занятий Исполнителя;</text:span></text:p>
      <text:p text:style-name="P34"><text:bookmark-start text:name="sub_10314111112"/><text:span text:style-name="T135">3.1.5. Обеспечить Обучающемуся предусмотренные выбранной образовательной программой условия ее освоения</text:span><text:bookmark-end text:name="sub_10314111112"/><text:span text:style-name="T135">;</text:span></text:p>
      <text:p text:style-name="P31"><text:bookmark text:name="sub_10315111212"/><text:span text:style-name="T135">3.1.6. Сохранить место за Обучающимся в случае пропуска занятий по уважительным причинам (с учетом оплаты услуг, предусмотренных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135">разделом I</text:span></text:span></text:a><text:span text:style-name="T135"> настоящего Договора);</text:span></text:p>
      <text:p text:style-name="P29"><text:bookmark text:name="sub_10316111212"/><text:bookmark text:name="sub_103151111112"/><text:soft-page-break/>3.1.7. Принимать от Заказчика плату за образовательные услуги;</text:p>
      <text:p text:style-name="P25"><text:bookmark text:name="sub_103161111112"/><text:span text:style-name="T129">3</text:span><text:bookmark-start text:name="sub_10317111112"/><text:span text:style-name="T129">.1.8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;</text:span></text:p>
      <text:p text:style-name="P29"><text:bookmark-end text:name="sub_10317111112"/><text:bookmark text:name="sub_1032121212"/>3.2. Заказчик обязан:</text:p>
      <text:p text:style-name="P31"><text:span text:style-name="T135">3.2.1. Своевременно вносить плату за предоставляемые Обучающемуся образовательные услуги, указанные в </text:span><text:a xlink:type="simple" xlink:href="../../../../работа%20(юрист)/локальные%20нормативные%20акты%20/локальные%20нормативные%20акты%20колледжа/образцы%20договоров/договоры%20на%20обучение%20по%20доп.программам/HYPERLINK#sub_1100" text:style-name="Internet_20_link" text:visited-style-name="Visited_20_Internet_20_Link"><text:span text:style-name="Гипертекстовая_20_ссылка"><text:span text:style-name="T135">разделе I</text:span></text:span></text:a><text:span text:style-name="T135"> 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18"><text:span text:style-name="T190">4</text:span><text:bookmark-start text:name="sub_140011122"/><text:span text:style-name="T190">. Стоимость услуг, сроки и порядок их оплаты</text:span></text:p>
      <text:p text:style-name="P25"><text:bookmark-start text:name="sub_10412121112"/><text:span text:style-name="T180">4.1.</text:span><text:bookmark-end text:name="sub_10412121112"/><text:span text:style-name="T92">Полная стоимость образовательных услуг <text:s/>составляет за весь период ________________________</text:span></text:p>
      <text:p text:style-name="P59">(___________________________________________________________________________) рублей.</text:p>
      <text:p text:style-name="P24">4.2. Оплата производится по выбору Заказчика:</text:p>
      <text:p text:style-name="P25"><text:span text:style-name="T206"><text:s/></text:span><text:span text:style-name="T120">/ В течение 2-х недель после заключения настоящего Договора Заказчик производит аванс в размере не менее <text:s/>50% от стоимости обучения согласно Договору </text:span><text:span text:style-name="T129"><text:s/>путем перечисления денежных средств <text:s/>наличным или <text:s/>безналичным путем по выбору Заказчика на расчетный счет Исполнителя <text:s/>с указанием в платежных документах целевого назначения платежа. О</text:span><text:span text:style-name="T120">кончательно Заказчик <text:s/>производит <text:s/>оплату <text:s/>не позднее 10 календарных <text:s/>дней до окончания обучения/;</text:span></text:p>
      <text:p text:style-name="P25"><text:span text:style-name="T120">/Заказчик <text:s/>производит оплату в полном <text:s/>размере (100% ) в течение 2-х недель после заключения настоящего Договора</text:span><text:span text:style-name="T129"> путем перечисления денежных средств <text:s/>наличным или <text:s/>безналичным путем по выбору Заказчика на расчетный счет Исполнителя <text:s text:c="2"/>с указанием в платежных документах целевого назначения платежа</text:span><text:span text:style-name="T120"> /;</text:span></text:p>
      <text:p text:style-name="P29">/Заказчик <text:s/>производит оплату в полном <text:s/>размере (100%) <text:s/>за обучение <text:s/>до <text:s/>«_____»____________20____г. <text:s/>путем перечисления денежных средств <text:s/>наличным или <text:s/>безналичным путем по выбору Заказчика на расчетный счет Исполнителя <text:s/>с указанием в платежных документах целевого назначения платежа/.</text:p>
      <text:p text:style-name="P25"><text:span text:style-name="T120">4.3. </text:span><text:span text:style-name="T121">Обязательства по оплате считаются исполненными с момента поступления денежных средств, указанных <text:s/>в 4.1. настоящего </text:span><text:span text:style-name="T122">Д</text:span><text:span text:style-name="T121">оговора, в полном объеме на </text:span><text:span text:style-name="T123">расчетный </text:span><text:span text:style-name="T121">счет <text:s/>Исполнителя.</text:span></text:p>
      <text:p text:style-name="P31"><text:span text:style-name="T138"><text:s/></text:span><text:span text:style-name="T135">4.4. Увеличение <text:s/>стоимости <text:s/>образовательных <text:s text:c="2"/>услуг <text:s text:c="2"/>после <text:s text:c="2"/>заключения Договора не допускается, за исключением увеличения <text:s/>стоимости <text:s/>указанных <text:s/>услуг <text:s text:c="2"/>с <text:s text:c="2"/>учетом <text:s text:c="2"/>уровня <text:s text:c="2"/>инфляции, <text:s text:c="6"/>предусмотренного основными <text:s/>ха</text:span><text:span text:style-name="T102">рактеристиками федерального бюджета <text:s/>на <text:s/>очередной <text:s/>финансовый <text:s text:c="2"/>год и плановый период</text:span><text:span text:style-name="Гипертекстовая_20_ссылка"><text:span text:style-name="T224">.</text:span></text:span></text:p>
      <text:p text:style-name="P32">4.5. Услуги исполнителя налогом на добавленную стоимость не облагаются в соответствии с <text:s/>п.14 ч.2 ст.149 Налогового кодекса РФ.</text:p>
      <text:p text:style-name="P63"><text:bookmark-start text:name="sub_104151122"/><text:span text:style-name="T201"><text:s text:c="3"/></text:span><text:bookmark-end text:name="sub_104151122"/><text:span text:style-name="T201"><text:s text:c="3"/></text:span><text:span text:style-name="T190">5. Возврат денежных средств</text:span><text:span text:style-name="T207"> </text:span></text:p>
      <text:p text:style-name="P20">5.1. В случае <text:s/>невозможности обучения в рамках настоящего Договора, Исполнителем Заказчику возвращаются пропорционально уменьшенные денежные средства, полученные для оплаты обучения <text:s/>в связи с расходами Исполнителя по обеспечению образовательного процесса. </text:p>
      <text:p text:style-name="P20">5.2.При отказе Заказчика от исполнения <text:s/>настоящего Договора <text:s/>в связи с нарушением по вине <text:s/>Исполнителя сроков оказания услуг, Исполнитель не вправе требовать <text:s/>возмещения фактически <text:s/>понесенных им расходов в процессе оказания услуги, а также платы за оказанную услугу, за исключением случаев, когда Заказчик принял выполненную услугу.</text:p>
      <text:p text:style-name="P20">5.3.Возврат денежных средств Заказчику производится на основании его личного заявления.</text:p>
      <text:p text:style-name="P21"><text:span text:style-name="T28">5.4.Возврат производится в десятидневный срок с даты подачи заявления Заказчиком путем перечисления денежных средств на ег</text:span><text:span text:style-name="T31">о расчетный сч</text:span><text:span text:style-name="T28">ет в банке, либо в ином порядке, согласованным Сторонами дополнительно.</text:span></text:p>
      <text:p text:style-name="P123"><text:bookmark-start text:name="sub_1042113"/><text:span text:style-name="T201"><text:s text:c="3"/></text:span><text:bookmark-end text:name="sub_1042113"/><text:bookmark-end text:name="sub_140011122"/><text:span text:style-name="T190">6</text:span><text:bookmark text:name="sub_15001112"/><text:span text:style-name="T190">. Основания изменения и расторжения договора</text:span></text:p>
      <text:p text:style-name="P31"><text:span text:style-name="T102">6</text:span><text:bookmark-start text:name="sub_10511112"/><text:span text:style-name="T102">.1. Условия, на которых заключен настоящий Договор, могут быть изменены по соглашению Сторон или в соответст</text:span><text:span text:style-name="T135">вии с </text:span><text:a xlink:type="simple" xlink:href="http://ivo.garant.ru/document?id=10064072&amp;sub=4501" text:style-name="Internet_20_link" text:visited-style-name="Visited_20_Internet_20_Link"><text:span text:style-name="Гипертекстовая_20_ссылка"><text:span text:style-name="T135">законодательством</text:span></text:span></text:a><text:span text:style-name="T135"> Российской Федерации.</text:span></text:p>
      <text:p text:style-name="P25"><text:bookmark-end text:name="sub_10511112"/><text:span text:style-name="T180">6</text:span><text:bookmark-start text:name="sub_10521112"/><text:span text:style-name="T180">.2. Настоящий Договор может быть расторгнут по соглашению Сторон.</text:span></text:p>
      <text:p text:style-name="P25"><text:bookmark-end text:name="sub_10521112"/><text:span text:style-name="T180">6</text:span><text:bookmark-start text:name="sub_10531112"/><text:span text:style-name="T180">.3. Настоящий Договор может быть расторгнут по инициативе Исполнителя в одностороннем порядке в случаях:</text:span></text:p>
      <text:p text:style-name="P25"><text:bookmark-end text:name="sub_10531112"/><text:span text:style-name="T202"><text:s/></text:span><text:span text:style-name="T180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span></text:p>
      <text:p text:style-name="P25"><text:span text:style-name="T202"><text:s text:c="2"/></text:span><text:span text:style-name="T180">- просрочки оплаты стоимости платных образовательных услуг </text:span><text:span text:style-name="T181">более чем на 10 календарных дней;</text:span></text:p>
      <text:p text:style-name="P25"><text:span text:style-name="T202"><text:s/></text:span><text:span text:style-name="T180">- невозможности надлежащего исполнения обязательства по оказанию платных образовательных услуг вследствие действий (бездействия) Обучающегося;</text:span></text:p>
      <text:p text:style-name="P25"><text:span text:style-name="T202"><text:s text:c="2"/></text:span><text:span text:style-name="T180">- в иных случаях, предусмотренных законодательством Российской Федерации.</text:span></text:p>
      <text:p text:style-name="P25"><text:span text:style-name="T180">6</text:span><text:bookmark-start text:name="sub_10541112"/><text:span text:style-name="T180">.4. Настоящий Договор расторгается досрочно:</text:span></text:p>
      <text:p text:style-name="P25"><text:bookmark-end text:name="sub_10541112"/><text:span text:style-name="T202"><text:s/></text:span><text:span text:style-name="T180">- по инициативе </text:span><text:span text:style-name="T182"><text:s/>родителей (законных представителей) </text:span><text:span text:style-name="T180">несовершеннолетнего Обучающегося, в том числе в случае перевода Обучающегося для продолжения освоения образовательной программы в другую </text:span><text:soft-page-break/><text:span text:style-name="T180">организацию, осуществляющую образовательную деятельность;</text:span></text:p>
      <text:p text:style-name="P25"><text:span text:style-name="T202"><text:s/></text:span><text:span text:style-name="T180">- по инициативе Исполнителя в случае применения к Обучающемуся, достигшему возраста пятнадцати лет, отчисления как меры дисциплинарного взыскания, а также в случае установления нарушения порядка приема в образовательную организацию, повлекшего по вине обучающегося его незаконное зачисление в образовательную организацию;</text:span></text:p>
      <text:p text:style-name="P25"><text:span text:style-name="T202"><text:s/></text:span><text:span text:style-name="T180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span></text:p>
      <text:p text:style-name="P25"><text:span text:style-name="T180">6</text:span><text:bookmark-start text:name="sub_10551112"/><text:span text:style-name="T180">.5. Исполнитель вправе отказаться от исполнения обязательств по Договору при условии полного возмещения Заказчику убытков.</text:span></text:p>
      <text:p text:style-name="P25"><text:bookmark-end text:name="sub_10551112"/><text:span text:style-name="T180">6</text:span><text:bookmark-start text:name="sub_10561112"/><text:span text:style-name="T180">.6. Заказчик <text:s/>вправе <text:s/>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span></text:p>
      <text:p text:style-name="P63"><text:bookmark-end text:name="sub_10561112"/><text:span text:style-name="T190">7</text:span><text:bookmark text:name="sub_16001112"/><text:span text:style-name="T190">. Ответственность Исполнителя </text:span><text:span text:style-name="T191">и Заказчика</text:span></text:p>
      <text:p text:style-name="P31"><text:span text:style-name="T102">7</text:span><text:bookmark-start text:name="sub_10611112"/><text:span text:style-name="T102">.1. </text:span><text:span text:style-name="T135">За неисполнение или ненадлежащее исполнение своих обязательств по Договору Стороны несут ответственность, предусмотренную </text:span><text:a xlink:type="simple" xlink:href="http://ivo.garant.ru/document?id=10064072&amp;sub=1025" text:style-name="Internet_20_link" text:visited-style-name="Visited_20_Internet_20_Link"><text:span text:style-name="Гипертекстовая_20_ссылка"><text:span text:style-name="T135">законодательством</text:span></text:span></text:a><text:span text:style-name="T135"> Российской Федерации и Договором.</text:span></text:p>
      <text:p text:style-name="P25"><text:bookmark-end text:name="sub_10611112"/><text:span text:style-name="T180">7</text:span><text:bookmark-start text:name="sub_10624112"/><text:span text:style-name="T180">.2. При обнаружении недостатка образовательной услуги, в том числе оказания ее не в полном объеме, предусмотренном образовательными программами (частью образовательной программы), Заказчик вправе по своему выбору потребовать:</text:span></text:p>
      <text:p text:style-name="P25"><text:bookmark-end text:name="sub_10624112"/><text:span text:style-name="T180">7</text:span><text:bookmark-start text:name="sub_106211112"/><text:span text:style-name="T180">.2.1. Безвозмездного оказания образовательной услуги;</text:span></text:p>
      <text:p text:style-name="P25"><text:bookmark-end text:name="sub_106211112"/><text:span text:style-name="T180">7</text:span><text:bookmark-start text:name="sub_106221112"/><text:span text:style-name="T180">.2.2. Соразмерного уменьшения стоимости оказанной образовательной услуги;</text:span></text:p>
      <text:p text:style-name="P25"><text:bookmark-end text:name="sub_106221112"/><text:span text:style-name="T180">7</text:span><text:bookmark-start text:name="sub_106231112"/><text:span text:style-name="T180">.2.3. Возмещения понесенных им расходов по устранению недостатков оказанной образовательной услуги своими силами или третьими лицами.</text:span></text:p>
      <text:p text:style-name="P23"><text:bookmark-end text:name="sub_106231112"/>7<text:bookmark-start text:name="sub_10631112"/>.3. Заказчик вправе отказаться от исполнения Договора и потребовать полного возмещения убытков, если<text:span text:style-name="T158"> в срок, </text:span><text:span text:style-name="T159">указанный Заказчиком в <text:s/>письменном виде в заявлении,</text:span><text:span text:style-name="T158"> недостатки образовательной услуги не устранены Исполнителем. Заказчик также вправе отказаться </text:span>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25"><text:bookmark-end text:name="sub_10631112"/><text:span text:style-name="T180">7</text:span><text:bookmark-start text:name="sub_10645112"/><text:span text:style-name="T180">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span></text:p>
      <text:p text:style-name="P25"><text:bookmark-end text:name="sub_10645112"/><text:span text:style-name="T180">7</text:span><text:bookmark-start text:name="sub_106411112"/><text:span text:style-name="T180">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span></text:p>
      <text:p text:style-name="P25"><text:bookmark-end text:name="sub_106411112"/><text:span text:style-name="T180">7</text:span><text:bookmark-start text:name="sub_106421112"/><text:span text:style-name="T180">.4.2. Поручить оказать образовательную услугу третьим лицам за разумную цену и потребовать от Исполнителя возмещения понесенных расходов;</text:span></text:p>
      <text:p text:style-name="P25"><text:bookmark-end text:name="sub_106421112"/><text:span text:style-name="T180">7</text:span><text:bookmark-start text:name="sub_106431112"/><text:span text:style-name="T180">.4.3. Потребовать уменьшения стоимости образовательной услуги;</text:span></text:p>
      <text:p text:style-name="P25"><text:bookmark-end text:name="sub_106431112"/><text:span text:style-name="T180">7</text:span><text:bookmark-start text:name="sub_106441112"/><text:span text:style-name="T180">.4.4. Расторгнуть Договор.</text:span></text:p>
      <text:p text:style-name="P25"><text:bookmark-end text:name="sub_106441112"/><text:span text:style-name="T180">7</text:span><text:bookmark-start text:name="sub_10651112"/><text:span text:style-name="T180">.5. За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</text:span><text:bookmark-end text:name="sub_10651112"/><text:span text:style-name="T203">едостатками образовательной услуги.</text:span></text:p>
      <text:p text:style-name="P29">7.6. <text:s/>В случае просрочки более чем на 10 календарных дней срока оплаты стоимости платных образовательных услуг, <text:s/>указанного в п.4.1. <text:s/>настоящего Договора Заказчиком, Исполнитель имеет право <text:s/>расторгнуть настоящий Договор <text:span text:style-name="T225">с Заказчиком </text:span>в одностороннем порядке <text:s/>и отчислить Обучающегося.</text:p>
      <text:p text:style-name="P63"><text:span text:style-name="T190">8</text:span><text:bookmark text:name="sub_17001112"/><text:span text:style-name="T190">. Срок действия Договора</text:span></text:p>
      <text:p text:style-name="P25"><text:span text:style-name="T202"><text:s text:c="2"/></text:span><text:span text:style-name="T180">8</text:span><text:bookmark text:name="sub_10711112"/><text:span text:style-name="T180">.1. Настоящий Договор вступает в силу со дня его заключения Сторонами и действует до полного <text:s text:c="2"/>исполнения Сторонами обязательств.</text:span></text:p>
      <text:p text:style-name="P118"><text:span text:style-name="T190">9</text:span><text:bookmark text:name="sub_18001112"/><text:span text:style-name="T190">. Заключительные положения</text:span></text:p>
      <text:p text:style-name="P25"><text:span text:style-name="T180">9</text:span><text:bookmark-start text:name="sub_10811112"/><text:span text:style-name="T180">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span><text:bookmark-end text:name="sub_10811112"/></text:p>
      <text:p text:style-name="P25"><text:span text:style-name="T183">9.2. </text:span><text:span text:style-name="T180">Под периодом предоставления образовательной услуги (периодом обучения) понимается промежуток времени с даты зачислени</text:span><text:span text:style-name="T184">я</text:span><text:span text:style-name="T180">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span><text:bookmark-start text:name="sub_10821112"/></text:p>
      <text:p text:style-name="P25"><text:bookmark-end text:name="sub_10821112"/><text:span text:style-name="T180">9</text:span><text:bookmark-start text:name="sub_10831112"/><text:span text:style-name="T180">.3. Настоящий Договор составлен в __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span></text:p>
      <text:p text:style-name="P25"><text:bookmark-end text:name="sub_10831112"/><text:span text:style-name="T180">9</text:span><text:bookmark text:name="sub_10841112"/><text:span text:style-name="T180">.4. Изменения Договора оформляются дополнительными соглашениями к Договору.</text:span></text:p>
      <text:p text:style-name="P33">9.5. <text:s/>По окончанию оказания образовательных услуг <text:s/>Сторонами подписывается акт оказания услуг <text:s/>в 2-х экземплярах.</text:p>
      <text:p text:style-name="P33"/>
      <text:p text:style-name="P115"/>
      <text:p text:style-name="P116"><text:soft-page-break/><text:span text:style-name="T96">10. </text:span><text:span text:style-name="T94">Реквизиты и подписи Сторон</text:span><text:span text:style-name="T81"> <text:s text:c="4"/>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03"><text:span text:style-name="T48"><text:s text:c="2"/></text:span><text:span text:style-name="T49">Исполнитель: <text:s text:c="82"/></text:span></text:p>
            <text:p text:style-name="P73"><text:span text:style-name="T209">Г</text:span><text:span text:style-name="T210">осударственное бюджетное <text:s text:c="2"/>профессиональное <text:s text:c="33"/>образовательное учреждение <text:s text:c="166"/></text:span></text:p>
            <text:p text:style-name="P73"><text:span text:style-name="T210">«Нижегородский </text:span><text:span text:style-name="T211"><text:s/></text:span><text:span text:style-name="T210">радиотехнический колледж» <text:s text:c="195"/></text:span></text:p>
            <text:p text:style-name="P73"><text:span text:style-name="T210">(ГБПОУ «НРТК»)</text:span><text:span text:style-name="T209"> <text:s text:c="80"/></text:span><text:span text:style-name="T208"><text:s text:c="78"/></text:span></text:p>
            <text:p text:style-name="P81">юридический адрес: 603950, г. Нижний Новгород, ул. Студенческая, д.6</text:p>
            <text:p text:style-name="P81">почтовый адрес: <text:s text:c="2"/>603950, г. Нижний Новгород, </text:p>
            <text:p text:style-name="P81">ул. Студенческая, д.6, <text:s/><text:span text:style-name="T217">БОКС</text:span>-284 <text:s text:c="88"/></text:p>
            <text:p text:style-name="P81">Тел./факс (831) 433-86-05 <text:s text:c="84"/></text:p>
            <text:p text:style-name="P113"><text:span text:style-name="T113">E</text:span><text:span text:style-name="T114">-</text:span><text:span text:style-name="T113">mail</text:span><text:span text:style-name="T114">: </text:span><text:a xlink:type="simple" xlink:href="mailto:nntc@mts-nn.ru" text:style-name="Internet_20_link" text:visited-style-name="Visited_20_Internet_20_Link"><text:span text:style-name="Internet_20_link"><text:span text:style-name="T114">nntc@mts-nn.ru</text:span></text:span></text:a><text:span text:style-name="T114"> <text:s text:c="63"/></text:span><text:span text:style-name="T115"><text:s/></text:span><text:span text:style-name="T116"><text:s text:c="3"/></text:span><text:span text:style-name="T115"><text:s text:c="3"/></text:span><text:span text:style-name="T114"><text:s text:c="130"/></text:span></text:p>
            <text:p text:style-name="P81">ИНН/КПП 5262034750/526201001 <text:s text:c="71"/>Министерство финансов Нижегородской области (ГБПОУ «НРТК»</text:p>
            <text:p text:style-name="P1">л/с 24004050210)</text:p>
            <text:p text:style-name="P1">Р/с 03224643220000003200</text:p>
            <text:p text:style-name="P1">Волго-Вятское ГУ БАНКА РОССИИ// УФК по Нижегородской области г. Нижний Новгород</text:p>
            <text:p text:style-name="P1">К/с 40102810745370000024</text:p>
            <text:p text:style-name="P1">БИК банка 012202102</text:p>
            <text:p text:style-name="P1">ОГРН 1025203759294</text:p>
            <text:p text:style-name="P1">ОКПО 02068166</text:p>
            <text:p text:style-name="P81">ОКТМО 22701000</text:p>
            <text:p text:style-name="P79"/>
            <text:p text:style-name="P79"/>
            <text:p text:style-name="P110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108"/>
            <text:p text:style-name="P91"><text:span text:style-name="T13">Директор________________/__________________________/ <text:s text:c="7"/></text:span><text:span text:style-name="T97"><text:s text:c="19"/></text:span></text:p>
            <text:p text:style-name="P111"><text:s text:c="89"/>М.П <text:s/></text:p>
          </table:table-cell>
          <table:table-cell table:style-name="Таблица13.A1" office:value-type="string">
            <text:p text:style-name="P105">Заказчик:</text:p>
            <text:p text:style-name="P107"/>
            <text:p text:style-name="P107">Ф.И.О. (при наличии)__________________________________________ <text:s text:c="215"/>____________________________________________________________ <text:s text:c="97"/>дата рождения________________________________________________ <text:s text:c="346"/>адрес места жительства _______________________________________ <text:s text:c="96"/>____________________________________________________________</text:p>
            <text:p text:style-name="P107">____________________________________________________________</text:p>
            <text:p text:style-name="P106">паспорт________________№____________________________________ <text:s text:c="96"/></text:p>
            <text:p text:style-name="P106">выдан(кем)___________________________________________________ <text:s text:c="224"/>____________________________________________________________ <text:s text:c="34"/></text:p>
            <text:p text:style-name="P91"><text:span text:style-name="T14"><text:s/></text:span><text:span text:style-name="T13">____________________________________________________________</text:span></text:p>
            <text:p text:style-name="P106">(когда)______________________________________________________ <text:s/></text:p>
            <text:p text:style-name="P106">банковские реквизиты (при наличии)____________________________</text:p>
            <text:p text:style-name="P106">____________________________________________________________ <text:s text:c="191"/></text:p>
            <text:p text:style-name="P106">телефон_____________________________________________________ <text:s text:c="100"/></text:p>
            <text:p text:style-name="P108"><text:s text:c="16"/></text:p>
            <text:p text:style-name="P108"/>
            <text:p text:style-name="P108"/>
            <text:p text:style-name="P108"/>
            <text:p text:style-name="P108"/>
            <text:p text:style-name="P91"><text:span text:style-name="T16">____________________/______________________________________/</text:span><text:span text:style-name="T13"> <text:s text:c="3"/></text:span></text:p>
            <text:p text:style-name="P91"><text:span text:style-name="T14"><text:s text:c="7"/></text:span><text:span text:style-name="T167"><text:s/></text:span><text:span text:style-name="T168">(подпись) <text:s text:c="79"/>(Ф.И.О (при наличии)</text:span><text:span text:style-name="T14"> <text:s text:c="82"/></text:span><text:span text:style-name="T97"><text:s text:c="135"/></text:span></text:p>
          </table:table-cell>
        </table:table-row>
      </table:table>
      <text:p text:style-name="P112"/>
      <text:p text:style-name="P128"><text:span text:style-name="T1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Arial2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 CYR2" svg:font-family="'Times New Roman CYR'" style:font-family-generic="script"/>
    <style:font-face style:name="MS PMincho1" svg:font-family="'MS PMincho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fo:font-size="12pt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bold" style:font-name-asian="Arial3" style:font-family-asian="Arial" style:font-family-generic-asian="system" style:font-pitch-asian="variable" style:font-size-asian="8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Письмо" style:family="paragraph" style:parent-style-name="Standard">
      <style:paragraph-properties fo:margin-left="0cm" fo:margin-right="0cm" fo:line-height="0.564cm" fo:text-align="justify" style:justify-single-word="false" fo:orphans="2" fo:widows="2" fo:text-indent="1.27cm" style:auto-text-indent="false" style:text-autospace="ideograph-alpha"/>
      <style:text-properties fo:font-size="14pt" style:font-size-asian="14pt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use-window-font-color="true"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Tahoma" style:font-family-complex="Tahoma" style:font-family-generic-complex="system" style:font-pitch-complex="variable" style:font-size-complex="12pt"/>
    </style:style>
    <style:style style:name="Таблицы_20__28_моноширинный_29_" style:display-name="Таблицы (моноширинный)" style:family="paragraph" style:default-outline-level="">
      <style:text-properties style:font-name="Courier New1" fo:font-family="'Courier New'" style:font-family-generic="roman" fo:font-size="13pt" style:font-size-asian="13pt"/>
    </style:style>
    <style:style style:name="_20__20_ConsPlusNonformat" style:display-name="  ConsPlusNonformat" style:family="paragraph" style:default-outline-level="">
      <style:paragraph-properties fo:text-align="start" style:justify-single-word="false" fo:orphans="2" fo:widows="2" style:writing-mode="lr-tb"/>
      <style:text-properties fo:color="#00000a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font-name-asian="Arial3" style:font-family-asian="Arial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Прижатый_20_влево" style:display-name="Прижатый влево" style:family="paragraph" style:default-outline-level="">
      <style:paragraph-properties fo:text-align="start" style:justify-single-word="false"/>
      <style:text-properties fo:font-size="13pt" style:font-size-asian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Цветовое_20_выделение" style:display-name="Цветовое выделение" style:family="text">
      <style:text-properties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1cm" fo:margin-bottom="0.002cm" fo:margin-left="2cm" fo:margin-right="1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91cm" fo:margin-left="0cm" fo:margin-right="0cm" fo:margin-bottom="0.499cm"/>
      </style:header-style>
      <style:footer-style>
        <style:header-footer-properties svg:height="1.33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76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4:54:15.852583908</meta:creation-date>
    <meta:editing-duration>PT9H22M9S</meta:editing-duration>
    <meta:editing-cycles>98</meta:editing-cycles>
    <meta:generator>LibreOffice/5.1.6.2$Linux_x86 LibreOffice_project/10m0$Build-2</meta:generator>
    <dc:date>2021-03-10T10:39:07.623129820</dc:date>
    <meta:print-date>2021-02-25T08:33:42.535938912</meta:print-date>
    <meta:document-statistic meta:table-count="1" meta:image-count="0" meta:object-count="0" meta:page-count="5" meta:paragraph-count="138" meta:word-count="1973" meta:character-count="22427" meta:non-whitespace-character-count="16614"/>
  </office:meta>
</office:document-meta>
</file>