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" style:family="table">
      <style:table-properties style:width="18.6cm" table:align="left" style:writing-mode="lr-tb"/>
    </style:style>
    <style:style style:name="Таблица10.A" style:family="table-column">
      <style:table-column-properties style:column-width="8.705cm"/>
    </style:style>
    <style:style style:name="Таблица10.B" style:family="table-column">
      <style:table-column-properties style:column-width="9.8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style="italic" officeooo:paragraph-rsid="00de7cb9" style:font-size-asian="12pt" style:font-style-asian="italic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de7cb9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de7cb9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e315fd" officeooo:paragraph-rsid="00e315fd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fbd7e4" officeooo:paragraph-rsid="00fbd7e4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rsid="0011c497" officeooo:paragraph-rsid="00de7cb9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de7cb9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6pt" fo:font-weight="bold" officeooo:paragraph-rsid="00de7cb9" style:font-size-asian="16pt" style:font-weight-asian="bold" style:font-name-complex="Times New Roman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de7cb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bd7e4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name-asian="Times New Roman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4544c" officeooo:paragraph-rsid="00de7cb9" style:font-size-asian="14pt" style:font-weight-asian="normal" style:font-name-complex="Tahoma1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18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9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20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169b0d9" officeooo:paragraph-rsid="00fbd7e4"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015e14c" officeooo:paragraph-rsid="00fbd7e4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fbd7e4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bd7e4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text-position="0% 100%"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3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4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4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2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4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4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46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49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0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52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5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5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5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5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5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60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7c976c" officeooo:paragraph-rsid="00fd84fe" style:font-size-asian="11pt" style:font-size-complex="11pt"/>
    </style:style>
    <style:style style:name="P6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3d1565a" officeooo:paragraph-rsid="00fd84fe" style:font-size-asian="11pt" style:font-size-complex="11pt"/>
    </style:style>
    <style:style style:name="P6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6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6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6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7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7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7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7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7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7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7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7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8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c7980d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9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96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107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108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109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43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44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5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49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0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1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2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53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54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officeooo:paragraph-rsid="00fd84fe"/>
    </style:style>
    <style:style style:name="P155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159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60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6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officeooo:paragraph-rsid="00fd84fe"/>
    </style:style>
    <style:style style:name="P1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7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71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72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7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80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officeooo:paragraph-rsid="00fd84fe"/>
    </style:style>
    <style:style style:name="P181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8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8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85" style:family="paragraph" style:parent-style-name="Text_20_body">
      <style:paragraph-properties fo:margin-left="0cm" fo:margin-right="0cm" fo:text-align="end" style:justify-single-word="false" fo:text-indent="0cm" style:auto-text-indent="false" fo:break-before="pag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6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paragraph-rsid="00fd84fe" style:font-size-asian="11pt" style:font-size-complex="11pt"/>
    </style:style>
    <style:style style:name="P187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rsid="00165e32" officeooo:paragraph-rsid="00fd84fe" style:font-size-asian="11pt" style:font-size-complex="11pt"/>
    </style:style>
    <style:style style:name="P188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89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9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9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93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94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96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97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98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19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07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208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209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0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212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214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215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216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217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218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19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0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221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222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23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224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5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6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228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229" style:family="paragraph" style:parent-style-name="Standard">
      <style:paragraph-properties fo:line-height="0.423cm"/>
      <style:text-properties style:font-name="Times New Roman" officeooo:paragraph-rsid="00fd84fe"/>
    </style:style>
    <style:style style:name="P230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31" style:family="paragraph" style:parent-style-name="Standard">
      <style:text-properties style:font-name="Times New Roman" officeooo:paragraph-rsid="00fd84fe"/>
    </style:style>
    <style:style style:name="P232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33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234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fd84fe" style:font-name-asian="Times New Roman2" style:font-size-asian="9pt" style:font-weight-asian="bold" style:font-name-complex="Times New Roman2" style:font-size-complex="9pt" style:font-weight-complex="bold"/>
    </style:style>
    <style:style style:name="P235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23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size-complex="9pt"/>
    </style:style>
    <style:style style:name="P237" style:family="paragraph" style:parent-style-name="Standard">
      <style:paragraph-properties fo:text-align="start" style:justify-single-word="false"/>
      <style:text-properties style:text-position="0% 100%" style:font-name="Times New Roman" fo:font-size="9pt" officeooo:rsid="03039458" officeooo:paragraph-rsid="00fd84fe" style:font-size-asian="9pt" style:font-size-complex="9pt"/>
    </style:style>
    <style:style style:name="P238" style:family="paragraph" style:parent-style-name="Standard">
      <style:text-properties style:text-position="0% 100%" style:font-name="Times New Roman" fo:font-size="9pt" officeooo:paragraph-rsid="00fd84fe" style:font-size-asian="9pt" style:font-size-complex="9pt"/>
    </style:style>
    <style:style style:name="P239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0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1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2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3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2" style:font-size-asian="9pt" style:font-name-complex="Times New Roman2" style:font-size-complex="9pt"/>
    </style:style>
    <style:style style:name="P244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4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48" style:family="paragraph" style:parent-style-name="Standard">
      <style:text-properties officeooo:paragraph-rsid="00fd84fe"/>
    </style:style>
    <style:style style:name="P249" style:family="paragraph" style:parent-style-name="Standard">
      <style:text-properties officeooo:paragraph-rsid="00ff2a04"/>
    </style:style>
    <style:style style:name="P250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51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52" style:family="paragraph" style:parent-style-name="_9__9_ConsPlusNormal">
      <style:paragraph-properties fo:margin-left="0cm" fo:margin-right="0cm" fo:text-align="center" style:justify-single-word="false" fo:text-indent="0.349cm" style:auto-text-indent="false">
        <style:tab-stops>
          <style:tab-stop style:position="9.128cm"/>
        </style:tab-stops>
      </style:paragraph-properties>
      <style:text-properties style:font-name="Times New Roman" officeooo:paragraph-rsid="00fd84fe"/>
    </style:style>
    <style:style style:name="P253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54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5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5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58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59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60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1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63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64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65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66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67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68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9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2pt" fo:language="ru" fo:country="RU" officeooo:paragraph-rsid="00de7cb9" style:font-size-asian="12pt" style:font-size-complex="12pt"/>
    </style:style>
    <style:style style:name="P270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T1" style:family="text">
      <style:text-properties officeooo:rsid="000aaf7f"/>
    </style:style>
    <style:style style:name="T2" style:family="text">
      <style:text-properties officeooo:rsid="00097be8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style:text-position="0% 100%" fo:font-size="14pt" fo:language="ru" fo:country="RU" style:text-underline-style="none" officeooo:rsid="00361261" style:font-size-asian="14pt" style:font-name-complex="Times New Roman2" style:font-size-complex="14pt" style:language-complex="ar" style:country-complex="SA"/>
    </style:style>
    <style:style style:name="T6" style:family="text">
      <style:text-properties style:text-position="0% 100%" fo:font-size="14pt" fo:language="ru" fo:country="RU" style:text-underline-style="none" officeooo:rsid="00de7cb9" style:font-size-asian="14pt" style:font-name-complex="Times New Roman2" style:font-size-complex="14pt" style:language-complex="ar" style:country-complex="SA"/>
    </style:style>
    <style:style style:name="T7" style:family="text">
      <style:text-properties style:text-position="0% 100%" fo:font-size="14pt" fo:language="ru" fo:country="RU" style:text-underline-style="none" officeooo:rsid="00fbd7e4" style:font-size-asian="14pt" style:font-name-complex="Times New Roman2" style:font-size-complex="14pt" style:language-complex="ar" style:country-complex="SA"/>
    </style:style>
    <style:style style:name="T8" style:family="text">
      <style:text-properties style:text-position="0% 100%" style:font-name="Times New Roman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0% 100%" style:font-name="Times New Roman" fo:font-size="11pt" officeooo:rsid="03f3d0e4" style:font-size-asian="11pt" style:font-size-complex="11pt"/>
    </style:style>
    <style:style style:name="T22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text-position="0% 100%" fo:language="ru" fo:country="RU" officeooo:rsid="00024b8f" style:font-weight-asian="normal" style:font-weight-complex="normal"/>
    </style:style>
    <style:style style:name="T30" style:family="text">
      <style:text-properties style:text-position="0% 100%" fo:language="ru" fo:country="RU" officeooo:rsid="03cc5bfc" style:font-weight-asian="normal" style:font-weight-complex="normal"/>
    </style:style>
    <style:style style:name="T31" style:family="text">
      <style:text-properties style:text-position="0% 100%" fo:language="ru" fo:country="RU" officeooo:rsid="00747841" style:font-weight-asian="normal" style:font-weight-complex="normal"/>
    </style:style>
    <style:style style:name="T32" style:family="text">
      <style:text-properties style:text-position="0% 100%" fo:language="ru" fo:country="RU" officeooo:rsid="001a44a8" style:font-weight-asian="bold" style:font-weight-complex="bold"/>
    </style:style>
    <style:style style:name="T33" style:family="text">
      <style:text-properties style:text-position="0% 100%" fo:language="ru" fo:country="RU" officeooo:rsid="006e9d79" style:font-weight-asian="bold" style:font-weight-complex="bold"/>
    </style:style>
    <style:style style:name="T34" style:family="text">
      <style:text-properties style:text-position="0% 100%" fo:language="ru" fo:country="RU" officeooo:rsid="0365c158" style:font-weight-asian="bold" style:font-weight-complex="bold"/>
    </style:style>
    <style:style style:name="T35" style:family="text">
      <style:text-properties style:text-position="0% 100%" fo:language="ru" fo:country="RU" officeooo:rsid="03620107" style:font-weight-asian="bold" style:font-weight-complex="bold"/>
    </style:style>
    <style:style style:name="T36" style:family="text">
      <style:text-properties style:text-position="0% 100%" fo:language="ru" fo:country="RU" officeooo:rsid="027d5d17"/>
    </style:style>
    <style:style style:name="T37" style:family="text">
      <style:text-properties style:text-position="0% 100%" fo:language="ru" fo:country="RU" officeooo:rsid="02e753cc" style:font-weight-complex="normal"/>
    </style:style>
    <style:style style:name="T38" style:family="text">
      <style:text-properties style:text-position="0% 100%" fo:language="ru" fo:country="RU" officeooo:rsid="02ea6abd"/>
    </style:style>
    <style:style style:name="T39" style:family="text">
      <style:text-properties style:text-position="0% 100%" fo:language="ru" fo:country="RU" officeooo:rsid="02e753cc"/>
    </style:style>
    <style:style style:name="T40" style:family="text">
      <style:text-properties style:text-position="0% 100%" fo:language="ru" fo:country="RU" officeooo:rsid="001959f9"/>
    </style:style>
    <style:style style:name="T41" style:family="text">
      <style:text-properties style:text-position="0% 100%" fo:language="ru" fo:country="RU" officeooo:rsid="001ab830"/>
    </style:style>
    <style:style style:name="T42" style:family="text">
      <style:text-properties style:text-position="0% 100%" fo:language="ru" fo:country="RU" officeooo:rsid="036a828d"/>
    </style:style>
    <style:style style:name="T43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45" style:family="text">
      <style:text-properties style:text-position="0% 100%" fo:font-size="9pt" style:font-name-asian="Times New Roman2" style:font-size-asian="9pt" style:font-name-complex="Times New Roman2" style:font-size-complex="9pt"/>
    </style:style>
    <style:style style:name="T46" style:family="text">
      <style:text-properties style:text-position="0% 100%" fo:font-size="9pt" style:font-size-asian="9pt" style:font-size-complex="9pt"/>
    </style:style>
    <style:style style:name="T47" style:family="text">
      <style:text-properties style:text-position="0% 100%" fo:font-size="9pt" style:font-size-asian="9pt" style:font-name-complex="Times New Roman" style:font-size-complex="9pt"/>
    </style:style>
    <style:style style:name="T48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9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50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51" style:family="text">
      <style:text-properties style:text-position="0% 100%" fo:font-size="9pt" fo:language="ru" fo:country="RU" style:font-size-asian="9pt" style:font-size-complex="9pt"/>
    </style:style>
    <style:style style:name="T52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53" style:family="text">
      <style:text-properties style:text-position="0% 100%" officeooo:rsid="03f3d0e4"/>
    </style:style>
    <style:style style:name="T54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57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58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9" style:family="text">
      <style:text-properties style:text-position="0% 100%" officeooo:rsid="040a7b0d"/>
    </style:style>
    <style:style style:name="T60" style:family="text">
      <style:text-properties fo:font-size="14pt" fo:font-weight="normal" officeooo:rsid="00313478" style:font-size-asian="14pt" style:font-weight-asian="normal" style:font-name-complex="Tahoma1" style:font-size-complex="14pt" style:font-weight-complex="normal"/>
    </style:style>
    <style:style style:name="T61" style:family="text">
      <style:text-properties fo:font-size="14pt" officeooo:rsid="00e9079d" fo:background-color="transparent" loext:char-shading-value="0"/>
    </style:style>
    <style:style style:name="T62" style:family="text">
      <style:text-properties fo:font-size="14pt" officeooo:rsid="01d8d6c7" fo:background-color="transparent" loext:char-shading-value="0"/>
    </style:style>
    <style:style style:name="T63" style:family="text">
      <style:text-properties fo:font-size="14pt" officeooo:rsid="00fbd7e4" fo:background-color="transparent" loext:char-shading-value="0"/>
    </style:style>
    <style:style style:name="T64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7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7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7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7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8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7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88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9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90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91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92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93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94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95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5e898c" style:font-style-asian="normal" style:font-name-complex="Times New Roman"/>
    </style:style>
    <style:style style:name="T96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97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98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9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10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103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04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5" style:family="text">
      <style:text-properties fo:font-variant="normal" fo:text-transform="none" fo:color="#000000" fo:letter-spacing="normal" fo:language="ru" fo:country="RU" fo:font-style="normal" fo:font-weight="normal" officeooo:rsid="0008c199" style:font-weight-asian="normal" style:font-weight-complex="normal"/>
    </style:style>
    <style:style style:name="T106" style:family="text">
      <style:text-properties fo:font-variant="normal" fo:text-transform="none" fo:color="#000000" fo:letter-spacing="normal" fo:language="ru" fo:country="RU" fo:font-style="normal" fo:font-weight="normal" officeooo:rsid="044be92b" style:font-weight-asian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normal" fo:font-weight="normal" officeooo:rsid="0015e14c" style:font-weight-asian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fo:font-weight="normal" officeooo:rsid="04a600e6" style:font-weight-asian="normal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normal" fo:font-weight="normal" officeooo:rsid="025c5575" style:font-weight-asian="normal" style:font-weight-complex="normal"/>
    </style:style>
    <style:style style:name="T1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111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112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113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114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115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116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117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118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0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2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2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25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26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27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2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2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3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31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32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133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officeooo:rsid="03e1b4ba" style:font-style-asian="normal" style:font-weight-asian="normal" style:font-name-complex="Times New Roman" style:font-weight-complex="normal"/>
    </style:style>
    <style:style style:name="T13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3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3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3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4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3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44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45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46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47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48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49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50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51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52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53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54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5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56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57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58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59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60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6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2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63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64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65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66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67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7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71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72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73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74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75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6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77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78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9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0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1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85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86" style:family="text">
      <style:text-properties fo:font-variant="normal" fo:text-transform="none" style:text-position="0% 100%" fo:letter-spacing="normal" fo:language="ru" fo:country="RU" officeooo:rsid="02ea6abd"/>
    </style:style>
    <style:style style:name="T187" style:family="text">
      <style:text-properties fo:font-variant="normal" fo:text-transform="none" fo:letter-spacing="normal" fo:language="ru" fo:country="RU"/>
    </style:style>
    <style:style style:name="T188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89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91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92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3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4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5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7" style:family="text">
      <style:text-properties officeooo:rsid="00cfd28d"/>
    </style:style>
    <style:style style:name="T198" style:family="text">
      <style:text-properties officeooo:rsid="00e9079d" fo:background-color="transparent" loext:char-shading-value="0"/>
    </style:style>
    <style:style style:name="T199" style:family="text">
      <style:text-properties style:font-name="Times New Roman"/>
    </style:style>
    <style:style style:name="T20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1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202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203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204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205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06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07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208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09" style:family="text">
      <style:text-properties style:font-name="Times New Roman" fo:font-size="11pt" style:font-size-asian="11pt" style:font-size-complex="11pt"/>
    </style:style>
    <style:style style:name="T210" style:family="text">
      <style:text-properties style:font-name="Times New Roman" fo:font-size="11pt" officeooo:rsid="00c448f1" style:font-size-asian="11pt" style:font-size-complex="11pt"/>
    </style:style>
    <style:style style:name="T211" style:family="text">
      <style:text-properties style:font-name="Times New Roman" fo:font-size="11pt" officeooo:rsid="045e8036" style:font-size-asian="11pt" style:font-size-complex="11pt"/>
    </style:style>
    <style:style style:name="T212" style:family="text">
      <style:text-properties style:font-name="Times New Roman" fo:font-size="11pt" officeooo:rsid="045e6236" style:font-size-asian="11pt" style:font-size-complex="11pt"/>
    </style:style>
    <style:style style:name="T213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14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2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6" style:family="text">
      <style:text-properties style:font-name="Times New Roman" fo:font-size="10pt" fo:language="en" fo:country="US" style:font-size-asian="10pt" style:font-size-complex="10pt"/>
    </style:style>
    <style:style style:name="T217" style:family="text">
      <style:text-properties style:font-name="Times New Roman" fo:font-size="10pt" style:font-size-asian="10pt" style:font-size-complex="10pt"/>
    </style:style>
    <style:style style:name="T2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0" style:family="text">
      <style:text-properties fo:color="#000000"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1" style:family="text">
      <style:text-properties fo:color="#000000" style:text-position="0% 100%" style:font-name="Times New Roman" fo:font-size="14pt" fo:language="ru" fo:country="RU" style:text-underline-style="none" fo:font-weight="normal" officeooo:rsid="00f266d4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2" style:family="text">
      <style:text-properties fo:color="#000000" style:text-position="0% 100%" style:font-name="Times New Roman" fo:font-size="14pt" fo:language="ru" fo:country="RU" style:text-underline-style="none" fo:font-weight="normal" officeooo:rsid="00f40bb8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3" style:family="text">
      <style:text-properties fo:color="#000000" style:text-position="0% 100%" style:font-name="Times New Roman" fo:font-size="14pt" fo:language="ru" fo:country="RU" style:text-underline-style="none" fo:font-weight="normal" officeooo:rsid="00a8f815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4" style:family="text">
      <style:text-properties fo:color="#000000" style:text-position="0% 100%" style:font-name="Times New Roman" fo:font-size="14pt" fo:language="ru" fo:country="RU" style:text-underline-style="none" fo:font-weight="normal" officeooo:rsid="00f4ddff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5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27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228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29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30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31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32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34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35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6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37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38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39" style:family="text">
      <style:text-properties fo:color="#000000" fo:font-size="11pt" style:text-underline-style="none" style:font-size-asian="11pt" style:font-name-complex="Times New Roman" style:font-size-complex="11pt"/>
    </style:style>
    <style:style style:name="T240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41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42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43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44" style:family="text">
      <style:text-properties fo:color="#000000" fo:font-size="11pt" officeooo:rsid="0016e116" style:font-size-asian="11pt" style:font-size-complex="11pt"/>
    </style:style>
    <style:style style:name="T24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6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7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48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49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50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51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52" style:family="text">
      <style:text-properties fo:color="#000000" style:text-underline-style="none" fo:font-weight="normal" style:font-weight-asian="normal" style:font-weight-complex="normal"/>
    </style:style>
    <style:style style:name="T253" style:family="text">
      <style:text-properties fo:color="#000000" style:text-underline-style="none" fo:font-weight="normal" officeooo:rsid="0016e116" style:font-weight-asian="normal" style:font-weight-complex="normal"/>
    </style:style>
    <style:style style:name="T254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5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57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58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59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60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1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62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3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64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65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66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67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68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69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70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71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72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73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74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75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6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7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8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9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color="#000000" fo:language="ru" fo:country="RU" style:text-underline-style="none" officeooo:rsid="0285c2b6" fo:background-color="transparent" loext:char-shading-value="0"/>
    </style:style>
    <style:style style:name="T281" style:family="text">
      <style:text-properties fo:color="#000000" fo:language="ru" fo:country="RU" style:text-underline-style="none" officeooo:rsid="03fc5c9c" fo:background-color="transparent" loext:char-shading-value="0"/>
    </style:style>
    <style:style style:name="T282" style:family="text">
      <style:text-properties fo:color="#000000" fo:language="ru" fo:country="RU" style:text-underline-style="none" officeooo:rsid="01de1c48" fo:background-color="transparent" loext:char-shading-value="0"/>
    </style:style>
    <style:style style:name="T283" style:family="text">
      <style:text-properties fo:color="#000000" fo:language="ru" fo:country="RU" style:text-underline-style="none" officeooo:rsid="01de1c48"/>
    </style:style>
    <style:style style:name="T284" style:family="text">
      <style:text-properties fo:color="#000000" fo:language="ru" fo:country="RU" style:text-underline-style="none" officeooo:rsid="0285c2b6"/>
    </style:style>
    <style:style style:name="T285" style:family="text">
      <style:text-properties fo:color="#000000" fo:font-size="18pt" style:text-underline-style="none" style:font-size-asian="18pt" style:font-name-complex="Times New Roman" style:font-size-complex="18pt"/>
    </style:style>
    <style:style style:name="T286" style:family="text">
      <style:text-properties officeooo:rsid="0015e14c"/>
    </style:style>
    <style:style style:name="T287" style:family="text">
      <style:text-properties officeooo:rsid="00a70f10"/>
    </style:style>
    <style:style style:name="T288" style:family="text">
      <style:text-properties officeooo:rsid="04a600e6"/>
    </style:style>
    <style:style style:name="T289" style:family="text">
      <style:text-properties officeooo:rsid="025c5575"/>
    </style:style>
    <style:style style:name="T290" style:family="text">
      <style:text-properties fo:font-weight="normal" style:font-weight-asian="normal" style:font-weight-complex="normal"/>
    </style:style>
    <style:style style:name="T291" style:family="text">
      <style:text-properties fo:font-weight="normal" officeooo:rsid="0015e14c" style:font-weight-asian="normal" style:font-weight-complex="normal"/>
    </style:style>
    <style:style style:name="T292" style:family="text">
      <style:text-properties fo:font-weight="normal" officeooo:rsid="004b3c2f" style:font-weight-asian="normal" style:font-weight-complex="normal"/>
    </style:style>
    <style:style style:name="T293" style:family="text">
      <style:text-properties fo:font-weight="normal" officeooo:rsid="0042be30" style:font-weight-asian="normal" style:font-weight-complex="normal"/>
    </style:style>
    <style:style style:name="T294" style:family="text">
      <style:text-properties fo:font-weight="normal" officeooo:rsid="0046adfd" style:font-weight-asian="normal" style:font-weight-complex="normal"/>
    </style:style>
    <style:style style:name="T295" style:family="text">
      <style:text-properties fo:font-weight="normal" officeooo:rsid="0036a057" style:font-weight-asian="normal" style:font-weight-complex="normal"/>
    </style:style>
    <style:style style:name="T296" style:family="text">
      <style:text-properties fo:font-weight="normal" officeooo:rsid="046338d3" style:font-weight-asian="normal" style:font-weight-complex="normal"/>
    </style:style>
    <style:style style:name="T297" style:family="text">
      <style:text-properties fo:font-weight="normal" officeooo:rsid="045e8036" style:font-weight-asian="normal" style:font-weight-complex="normal"/>
    </style:style>
    <style:style style:name="T298" style:family="text">
      <style:text-properties fo:font-weight="normal" officeooo:rsid="009b8317" style:font-weight-asian="normal" style:font-weight-complex="normal"/>
    </style:style>
    <style:style style:name="T299" style:family="text">
      <style:text-properties fo:font-weight="normal" officeooo:rsid="0018d86b" style:font-weight-asian="normal" style:font-weight-complex="normal"/>
    </style:style>
    <style:style style:name="T300" style:family="text">
      <style:text-properties fo:font-weight="normal" officeooo:rsid="0461dd14" style:font-weight-asian="normal" style:font-weight-complex="normal"/>
    </style:style>
    <style:style style:name="T301" style:family="text">
      <style:text-properties fo:font-weight="normal" officeooo:rsid="00fd91ad" style:font-weight-asian="normal" style:font-weight-complex="normal"/>
    </style:style>
    <style:style style:name="T302" style:family="text">
      <style:text-properties fo:font-weight="normal" style:font-name-asian="Times New Roman" style:font-weight-asian="normal" style:font-name-complex="Times New Roman" style:font-weight-complex="normal"/>
    </style:style>
    <style:style style:name="T303" style:family="text">
      <style:text-properties fo:font-size="12pt" fo:language="ru" fo:country="RU" officeooo:rsid="0016e34e" style:font-size-asian="12pt" style:font-size-complex="12pt"/>
    </style:style>
    <style:style style:name="T304" style:family="text">
      <style:text-properties fo:font-size="12pt" fo:language="ru" fo:country="RU" officeooo:rsid="012a0ae8" style:font-size-asian="12pt" style:font-size-complex="12pt"/>
    </style:style>
    <style:style style:name="T305" style:family="text">
      <style:text-properties fo:font-size="12pt" fo:language="ru" fo:country="RU" style:font-size-asian="12pt" style:font-name-complex="Times New Roman" style:font-size-complex="12pt"/>
    </style:style>
    <style:style style:name="T306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307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308" style:family="text">
      <style:text-properties style:font-weight-complex="bold"/>
    </style:style>
    <style:style style:name="T309" style:family="text">
      <style:text-properties officeooo:rsid="03ce4084"/>
    </style:style>
    <style:style style:name="T310" style:family="text">
      <style:text-properties officeooo:rsid="03ebd985"/>
    </style:style>
    <style:style style:name="T311" style:family="text">
      <style:text-properties officeooo:rsid="0284ea72"/>
    </style:style>
    <style:style style:name="T312" style:family="text">
      <style:text-properties fo:language="ru" fo:country="RU"/>
    </style:style>
    <style:style style:name="T313" style:family="text">
      <style:text-properties fo:language="ru" fo:country="RU" officeooo:rsid="001e949e"/>
    </style:style>
    <style:style style:name="T314" style:family="text">
      <style:text-properties fo:language="ru" fo:country="RU" fo:font-weight="bold" officeooo:rsid="00ea0662" style:font-weight-asian="bold" style:font-weight-complex="bold"/>
    </style:style>
    <style:style style:name="T315" style:family="text">
      <style:text-properties fo:language="ru" fo:country="RU" fo:font-weight="bold" officeooo:rsid="0016e116" style:font-weight-asian="bold" style:font-weight-complex="bold"/>
    </style:style>
    <style:style style:name="T316" style:family="text">
      <style:text-properties fo:language="ru" fo:country="RU" fo:font-weight="bold" officeooo:rsid="00e54941" style:font-weight-asian="bold" style:font-weight-complex="bold"/>
    </style:style>
    <style:style style:name="T317" style:family="text">
      <style:text-properties fo:language="ru" fo:country="RU" fo:font-weight="bold" officeooo:rsid="00e20782" style:font-weight-asian="bold" style:font-weight-complex="bold"/>
    </style:style>
    <style:style style:name="T318" style:family="text">
      <style:text-properties fo:language="ru" fo:country="RU" officeooo:rsid="0285c2b6"/>
    </style:style>
    <style:style style:name="T319" style:family="text">
      <style:text-properties fo:language="ru" fo:country="RU" officeooo:rsid="003b6528"/>
    </style:style>
    <style:style style:name="T320" style:family="text">
      <style:text-properties fo:language="ru" fo:country="RU" officeooo:rsid="003081ca"/>
    </style:style>
    <style:style style:name="T321" style:family="text">
      <style:text-properties fo:language="ru" fo:country="RU" officeooo:rsid="0016e116"/>
    </style:style>
    <style:style style:name="T322" style:family="text">
      <style:text-properties fo:language="ru" fo:country="RU" officeooo:rsid="0007f99a"/>
    </style:style>
    <style:style style:name="T323" style:family="text">
      <style:text-properties fo:language="ru" fo:country="RU" officeooo:rsid="02ae0a98"/>
    </style:style>
    <style:style style:name="T324" style:family="text">
      <style:text-properties fo:language="ru" fo:country="RU" style:text-underline-style="none" officeooo:rsid="005340ae"/>
    </style:style>
    <style:style style:name="T325" style:family="text">
      <style:text-properties fo:language="ru" fo:country="RU" style:text-underline-style="none" officeooo:rsid="03fdd1f7"/>
    </style:style>
    <style:style style:name="T326" style:family="text">
      <style:text-properties fo:language="ru" fo:country="RU" style:text-underline-style="none" officeooo:rsid="01de1c48"/>
    </style:style>
    <style:style style:name="T327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328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329" style:family="text">
      <style:text-properties fo:language="ru" fo:country="RU" officeooo:rsid="003c1423" style:font-style-complex="normal"/>
    </style:style>
    <style:style style:name="T330" style:family="text">
      <style:text-properties fo:language="ru" fo:country="RU" officeooo:rsid="005f560e" style:font-style-complex="normal"/>
    </style:style>
    <style:style style:name="T331" style:family="text">
      <style:text-properties fo:language="ru" fo:country="RU" officeooo:rsid="005340ae" style:font-style-complex="normal"/>
    </style:style>
    <style:style style:name="T332" style:family="text">
      <style:text-properties fo:language="ru" fo:country="RU" officeooo:rsid="00e84590" style:font-style-complex="normal"/>
    </style:style>
    <style:style style:name="T333" style:family="text">
      <style:text-properties fo:language="ru" fo:country="RU" officeooo:rsid="00f110ec" style:font-style-complex="normal"/>
    </style:style>
    <style:style style:name="T334" style:family="text">
      <style:text-properties fo:language="ru" fo:country="RU" officeooo:rsid="00310f53" style:font-style-complex="normal"/>
    </style:style>
    <style:style style:name="T335" style:family="text">
      <style:text-properties fo:language="ru" fo:country="RU" officeooo:rsid="00d534f4" style:font-style-complex="normal"/>
    </style:style>
    <style:style style:name="T336" style:family="text">
      <style:text-properties fo:language="ru" fo:country="RU" officeooo:rsid="00e983ae" style:font-style-complex="normal"/>
    </style:style>
    <style:style style:name="T337" style:family="text">
      <style:text-properties fo:language="ru" fo:country="RU" officeooo:rsid="00d62116" style:font-style-complex="normal"/>
    </style:style>
    <style:style style:name="T338" style:family="text">
      <style:text-properties fo:language="ru" fo:country="RU" officeooo:rsid="003c1423" style:font-style-complex="normal" style:font-weight-complex="normal"/>
    </style:style>
    <style:style style:name="T339" style:family="text">
      <style:text-properties fo:language="ru" fo:country="RU" officeooo:rsid="005f560e" style:font-style-complex="normal" style:font-weight-complex="normal"/>
    </style:style>
    <style:style style:name="T340" style:family="text">
      <style:text-properties fo:language="ru" fo:country="RU" officeooo:rsid="005340ae" style:font-style-complex="normal" style:font-weight-complex="normal"/>
    </style:style>
    <style:style style:name="T341" style:family="text">
      <style:text-properties fo:language="ru" fo:country="RU" officeooo:rsid="00e84590" style:font-style-complex="normal" style:font-weight-complex="normal"/>
    </style:style>
    <style:style style:name="T342" style:family="text">
      <style:text-properties fo:language="ru" fo:country="RU" officeooo:rsid="00f110ec" style:font-style-complex="normal" style:font-weight-complex="normal"/>
    </style:style>
    <style:style style:name="T343" style:family="text">
      <style:text-properties fo:language="ru" fo:country="RU" officeooo:rsid="04603c30" style:font-style-complex="normal" style:font-weight-complex="normal"/>
    </style:style>
    <style:style style:name="T344" style:family="text">
      <style:text-properties fo:language="ru" fo:country="RU" officeooo:rsid="00310f53" style:font-style-complex="normal" style:font-weight-complex="normal"/>
    </style:style>
    <style:style style:name="T345" style:family="text">
      <style:text-properties fo:language="ru" fo:country="RU" officeooo:rsid="00d534f4" style:font-style-complex="normal" style:font-weight-complex="normal"/>
    </style:style>
    <style:style style:name="T346" style:family="text">
      <style:text-properties fo:language="ru" fo:country="RU" officeooo:rsid="00d62116" style:font-style-complex="normal" style:font-weight-complex="normal"/>
    </style:style>
    <style:style style:name="T347" style:family="text">
      <style:text-properties fo:language="ru" fo:country="RU" officeooo:rsid="040116d6" style:font-style-complex="normal" style:font-weight-complex="normal"/>
    </style:style>
    <style:style style:name="T348" style:family="text">
      <style:text-properties fo:language="ru" fo:country="RU" officeooo:rsid="045e6236" style:font-style-complex="normal" style:font-weight-complex="normal"/>
    </style:style>
    <style:style style:name="T349" style:family="text">
      <style:text-properties fo:language="ru" fo:country="RU" officeooo:rsid="03ff657f" style:font-style-complex="normal" style:font-weight-complex="normal"/>
    </style:style>
    <style:style style:name="T350" style:family="text">
      <style:text-properties fo:language="ru" fo:country="RU" officeooo:rsid="01de1c48"/>
    </style:style>
    <style:style style:name="T351" style:family="text">
      <style:text-properties fo:language="ru" fo:country="RU" style:font-name-complex="Times New Roman"/>
    </style:style>
    <style:style style:name="T352" style:family="text">
      <style:text-properties officeooo:rsid="03cc5bfc"/>
    </style:style>
    <style:style style:name="T353" style:family="text">
      <style:text-properties officeooo:rsid="00747841"/>
    </style:style>
    <style:style style:name="T354" style:family="text">
      <style:text-properties officeooo:rsid="0007f8e0"/>
    </style:style>
    <style:style style:name="T355" style:family="text">
      <style:text-properties officeooo:rsid="001c0dc1"/>
    </style:style>
    <style:style style:name="T356" style:family="text">
      <style:text-properties officeooo:rsid="0019ea03"/>
    </style:style>
    <style:style style:name="T357" style:family="text">
      <style:text-properties style:text-position="super 58%"/>
    </style:style>
    <style:style style:name="T358" style:family="text">
      <style:text-properties style:text-position="super 58%" fo:language="ru" fo:country="RU" officeooo:rsid="00086090" style:font-weight-asian="normal" style:font-weight-complex="normal"/>
    </style:style>
    <style:style style:name="T359" style:family="text">
      <style:text-properties style:text-position="super 58%" fo:language="ru" fo:country="RU" officeooo:rsid="012a0ae8" style:font-weight-asian="normal" style:font-weight-complex="normal"/>
    </style:style>
    <style:style style:name="T360" style:family="text">
      <style:text-properties style:text-position="super 58%" fo:language="ru" fo:country="RU" officeooo:rsid="00de3e19" style:font-weight-asian="normal" style:font-weight-complex="normal"/>
    </style:style>
    <style:style style:name="T361" style:family="text">
      <style:text-properties style:text-position="super 58%" fo:language="ru" fo:country="RU" officeooo:rsid="025a8d65" style:font-weight-asian="normal" style:font-weight-complex="normal"/>
    </style:style>
    <style:style style:name="T362" style:family="text">
      <style:text-properties style:text-position="super 58%" fo:language="ru" fo:country="RU" officeooo:rsid="04024b90" style:font-weight-asian="normal" style:font-weight-complex="normal"/>
    </style:style>
    <style:style style:name="T363" style:family="text">
      <style:text-properties style:text-position="super 58%" fo:language="ru" fo:country="RU" officeooo:rsid="000a7e9a" style:font-weight-asian="normal" style:font-weight-complex="normal"/>
    </style:style>
    <style:style style:name="T364" style:family="text">
      <style:text-properties style:text-position="super 58%" fo:language="ru" fo:country="RU" officeooo:rsid="00fd91ad" style:font-weight-asian="normal" style:font-weight-complex="normal"/>
    </style:style>
    <style:style style:name="T365" style:family="text">
      <style:text-properties style:text-position="super 58%" fo:language="ru" fo:country="RU" style:font-name-complex="Times New Roman"/>
    </style:style>
    <style:style style:name="T366" style:family="text">
      <style:text-properties style:text-position="super 58%" officeooo:rsid="001fd160"/>
    </style:style>
    <style:style style:name="T367" style:family="text">
      <style:text-properties style:text-position="super 58%" officeooo:rsid="012a0ae8"/>
    </style:style>
    <style:style style:name="T368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69" style:family="text">
      <style:text-properties style:text-position="super 58%" fo:font-size="10pt" fo:language="ru" fo:country="RU" style:font-size-asian="10pt" style:font-size-complex="10pt"/>
    </style:style>
    <style:style style:name="T370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71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72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73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4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75" style:family="text">
      <style:text-properties style:text-position="super 58%" fo:font-size="10pt" style:font-size-asian="10pt" style:font-size-complex="10pt"/>
    </style:style>
    <style:style style:name="T376" style:family="text">
      <style:text-properties style:text-position="super 58%" fo:font-size="10pt" style:font-name-asian="Times New Roman" style:font-size-asian="10pt" style:font-size-complex="10pt"/>
    </style:style>
    <style:style style:name="T377" style:family="text">
      <style:text-properties style:text-position="super 58%" officeooo:rsid="013334c3"/>
    </style:style>
    <style:style style:name="T378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79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80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81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82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3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84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85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86" style:family="text">
      <style:text-properties style:text-position="super 58%" officeooo:rsid="040a7b0d"/>
    </style:style>
    <style:style style:name="T387" style:family="text">
      <style:text-properties officeooo:rsid="01c17be1"/>
    </style:style>
    <style:style style:name="T388" style:family="text">
      <style:text-properties fo:font-weight="bold" style:font-weight-asian="bold" style:font-weight-complex="bold"/>
    </style:style>
    <style:style style:name="T389" style:family="text">
      <style:text-properties fo:font-weight="bold" officeooo:rsid="00e6ca9f" style:font-weight-asian="bold" style:font-weight-complex="bold"/>
    </style:style>
    <style:style style:name="T390" style:family="text">
      <style:text-properties fo:font-weight="bold" officeooo:rsid="00ea0662" style:font-weight-asian="bold" style:font-weight-complex="bold"/>
    </style:style>
    <style:style style:name="T391" style:family="text">
      <style:text-properties fo:font-weight="bold" officeooo:rsid="0170778c" style:font-weight-asian="bold" style:font-weight-complex="bold"/>
    </style:style>
    <style:style style:name="T392" style:family="text">
      <style:text-properties fo:font-weight="bold" officeooo:rsid="003035c7" style:font-weight-asian="bold" style:font-weight-complex="bold"/>
    </style:style>
    <style:style style:name="T393" style:family="text">
      <style:text-properties fo:font-weight="bold" officeooo:rsid="00e54941" style:font-weight-asian="bold" style:font-weight-complex="bold"/>
    </style:style>
    <style:style style:name="T394" style:family="text">
      <style:text-properties fo:font-weight="bold" officeooo:rsid="04603c30" style:font-weight-asian="bold" style:font-weight-complex="bold"/>
    </style:style>
    <style:style style:name="T395" style:family="text">
      <style:text-properties fo:font-weight="bold" officeooo:rsid="00e20782" style:font-weight-asian="bold" style:font-weight-complex="bold"/>
    </style:style>
    <style:style style:name="T396" style:family="text">
      <style:text-properties fo:font-weight="bold" officeooo:rsid="00e3b659" style:font-weight-asian="bold" style:font-weight-complex="bold"/>
    </style:style>
    <style:style style:name="T397" style:family="text">
      <style:text-properties fo:font-weight="bold" officeooo:rsid="045e6236" style:font-weight-asian="bold" style:font-weight-complex="bold"/>
    </style:style>
    <style:style style:name="T398" style:family="text">
      <style:text-properties fo:font-weight="bold" style:font-name-asian="Times New Roman2" style:font-weight-asian="bold" style:font-name-complex="Times New Roman2" style:font-weight-complex="bold"/>
    </style:style>
    <style:style style:name="T39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400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01" style:family="text">
      <style:text-properties style:use-window-font-color="true" style:text-line-through-style="none" style:text-line-through-type="none" fo:font-size="11pt" fo:font-style="normal" style:text-underline-style="none" fo:font-weight="normal" officeooo:rsid="0016e116" style:font-name-asian="Arial3" style:font-size-asian="11pt" style:font-style-asian="normal" style:font-weight-asian="normal" style:font-name-complex="Tahoma" style:font-size-complex="11pt"/>
    </style:style>
    <style:style style:name="T402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403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404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405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406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407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408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409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410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411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412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414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15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416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417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418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419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420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421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422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423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424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2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2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2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42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42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4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4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43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43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34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35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436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437" style:family="text">
      <style:text-properties officeooo:rsid="001803a4"/>
    </style:style>
    <style:style style:name="T438" style:family="text">
      <style:text-properties officeooo:rsid="027d5d17"/>
    </style:style>
    <style:style style:name="T439" style:family="text">
      <style:text-properties fo:font-size="11pt" style:font-size-asian="11pt" style:font-size-complex="11pt"/>
    </style:style>
    <style:style style:name="T440" style:family="text">
      <style:text-properties fo:font-size="11pt" officeooo:rsid="017b7ee6" style:font-size-asian="11pt" style:font-size-complex="11pt"/>
    </style:style>
    <style:style style:name="T441" style:family="text">
      <style:text-properties fo:font-size="11pt" officeooo:rsid="00c2e411" style:font-size-asian="11pt" style:font-size-complex="11pt"/>
    </style:style>
    <style:style style:name="T442" style:family="text">
      <style:text-properties fo:font-size="11pt" officeooo:rsid="017c976c" style:font-size-asian="11pt" style:font-size-complex="11pt"/>
    </style:style>
    <style:style style:name="T443" style:family="text">
      <style:text-properties fo:font-size="11pt" officeooo:rsid="03d1565a" style:font-size-asian="11pt" style:font-size-complex="11pt"/>
    </style:style>
    <style:style style:name="T444" style:family="text">
      <style:text-properties fo:font-size="11pt" officeooo:rsid="017cbc63" style:font-size-asian="11pt" style:font-size-complex="11pt"/>
    </style:style>
    <style:style style:name="T445" style:family="text">
      <style:text-properties fo:font-size="11pt" officeooo:rsid="005b877e" style:font-size-asian="11pt" style:font-size-complex="11pt"/>
    </style:style>
    <style:style style:name="T446" style:family="text">
      <style:text-properties fo:font-size="11pt" officeooo:rsid="00c5d302" style:font-size-asian="11pt" style:font-size-complex="11pt"/>
    </style:style>
    <style:style style:name="T447" style:family="text">
      <style:text-properties fo:font-size="11pt" officeooo:rsid="00e7b347" style:font-size-asian="11pt" style:font-size-complex="11pt"/>
    </style:style>
    <style:style style:name="T448" style:family="text">
      <style:text-properties fo:font-size="11pt" officeooo:rsid="045e8036" style:font-size-asian="11pt" style:font-size-complex="11pt"/>
    </style:style>
    <style:style style:name="T449" style:family="text">
      <style:text-properties fo:font-size="11pt" officeooo:rsid="00c3d41f" style:font-size-asian="11pt" style:font-size-complex="11pt"/>
    </style:style>
    <style:style style:name="T450" style:family="text">
      <style:text-properties fo:font-size="11pt" officeooo:rsid="03daedbb" style:font-size-asian="11pt" style:font-size-complex="11pt"/>
    </style:style>
    <style:style style:name="T451" style:family="text">
      <style:text-properties fo:font-size="11pt" officeooo:rsid="040311f4" style:font-size-asian="11pt" style:font-size-complex="11pt"/>
    </style:style>
    <style:style style:name="T452" style:family="text">
      <style:text-properties fo:font-size="11pt" officeooo:rsid="00c7980d" style:font-size-asian="11pt" style:font-size-complex="11pt" style:font-weight-complex="normal"/>
    </style:style>
    <style:style style:name="T453" style:family="text">
      <style:text-properties fo:font-size="11pt" officeooo:rsid="017cbc63" style:font-size-asian="11pt" style:font-size-complex="11pt" style:font-weight-complex="normal"/>
    </style:style>
    <style:style style:name="T454" style:family="text">
      <style:text-properties fo:font-size="11pt" officeooo:rsid="00e7b347" style:font-size-asian="11pt" style:font-size-complex="11pt" style:font-weight-complex="normal"/>
    </style:style>
    <style:style style:name="T455" style:family="text">
      <style:text-properties fo:font-size="11pt" officeooo:rsid="00165e32" style:font-size-asian="11pt" style:font-size-complex="11pt"/>
    </style:style>
    <style:style style:name="T456" style:family="text">
      <style:text-properties fo:font-size="11pt" officeooo:rsid="012a0ae8" style:font-size-asian="11pt" style:font-size-complex="11pt"/>
    </style:style>
    <style:style style:name="T457" style:family="text">
      <style:text-properties fo:font-size="11pt" officeooo:rsid="045e6236" style:font-size-asian="11pt" style:font-size-complex="11pt"/>
    </style:style>
    <style:style style:name="T458" style:family="text">
      <style:text-properties fo:font-size="11pt" officeooo:rsid="040a7b0d" style:font-size-asian="11pt" style:font-size-complex="11pt"/>
    </style:style>
    <style:style style:name="T459" style:family="text">
      <style:text-properties fo:font-size="11pt" style:font-size-asian="11pt" style:font-name-complex="Times New Roman" style:font-size-complex="11pt"/>
    </style:style>
    <style:style style:name="T460" style:family="text">
      <style:text-properties fo:font-size="11pt" fo:language="ru" fo:country="RU" officeooo:rsid="00610741" style:font-size-asian="11pt" style:font-size-complex="11pt"/>
    </style:style>
    <style:style style:name="T461" style:family="text">
      <style:text-properties fo:font-size="11pt" fo:language="ru" fo:country="RU" officeooo:rsid="0016e34e" style:font-size-asian="11pt" style:font-size-complex="11pt"/>
    </style:style>
    <style:style style:name="T462" style:family="text">
      <style:text-properties fo:font-size="11pt" fo:language="ru" fo:country="RU" style:font-size-asian="11pt" style:font-name-complex="Times New Roman" style:font-size-complex="11pt"/>
    </style:style>
    <style:style style:name="T463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64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65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66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67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68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69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70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71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72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73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74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75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76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77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78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79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80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1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82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83" style:family="text">
      <style:text-properties fo:font-size="11pt" fo:language="ru" fo:country="RU" style:font-name-asian="Times New Roman" style:font-size-asian="11pt" style:font-name-complex="Times New Roman"/>
    </style:style>
    <style:style style:name="T484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85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86" style:family="text">
      <style:text-properties fo:font-size="11pt" fo:language="ru" fo:country="RU" style:font-name-asian="Courier New1" style:font-size-asian="11pt" style:font-name-complex="Courier New1"/>
    </style:style>
    <style:style style:name="T487" style:family="text">
      <style:text-properties fo:font-size="11pt" fo:font-weight="normal" style:font-size-asian="11pt" style:font-weight-asian="normal" style:font-size-complex="11pt" style:font-weight-complex="normal"/>
    </style:style>
    <style:style style:name="T488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8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90" style:family="text">
      <style:text-properties fo:font-size="11pt" style:font-name-asian="Times New Roman" style:font-size-asian="11pt" style:font-name-complex="Times New Roman" style:font-size-complex="11pt"/>
    </style:style>
    <style:style style:name="T49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92" style:family="text">
      <style:text-properties officeooo:rsid="00c2e411"/>
    </style:style>
    <style:style style:name="T493" style:family="text">
      <style:text-properties officeooo:rsid="017c976c"/>
    </style:style>
    <style:style style:name="T494" style:family="text">
      <style:text-properties officeooo:rsid="03d1565a"/>
    </style:style>
    <style:style style:name="T495" style:family="text">
      <style:text-properties officeooo:rsid="03f3d0e4"/>
    </style:style>
    <style:style style:name="T496" style:family="text">
      <style:text-properties officeooo:rsid="017cbc63"/>
    </style:style>
    <style:style style:name="T497" style:family="text">
      <style:text-properties officeooo:rsid="005b877e"/>
    </style:style>
    <style:style style:name="T498" style:family="text">
      <style:text-properties officeooo:rsid="0191b74e"/>
    </style:style>
    <style:style style:name="T499" style:family="text">
      <style:text-properties style:font-weight-complex="normal"/>
    </style:style>
    <style:style style:name="T500" style:family="text">
      <style:text-properties officeooo:rsid="00c7980d" style:font-weight-complex="normal"/>
    </style:style>
    <style:style style:name="T501" style:family="text">
      <style:text-properties officeooo:rsid="017cbc63" style:font-weight-complex="normal"/>
    </style:style>
    <style:style style:name="T502" style:family="text">
      <style:text-properties officeooo:rsid="00e7b347" style:font-weight-complex="normal"/>
    </style:style>
    <style:style style:name="T503" style:family="text">
      <style:text-properties officeooo:rsid="01538ad7" style:font-weight-complex="normal"/>
    </style:style>
    <style:style style:name="T504" style:family="text">
      <style:text-properties officeooo:rsid="0024fa38" style:font-weight-complex="normal"/>
    </style:style>
    <style:style style:name="T505" style:family="text">
      <style:text-properties officeooo:rsid="0036a057" style:font-weight-complex="normal"/>
    </style:style>
    <style:style style:name="T506" style:family="text">
      <style:text-properties officeooo:rsid="03db6f36" style:font-weight-complex="normal"/>
    </style:style>
    <style:style style:name="T507" style:family="text">
      <style:text-properties officeooo:rsid="0025aaf6" style:font-weight-complex="normal"/>
    </style:style>
    <style:style style:name="T508" style:family="text">
      <style:text-properties officeooo:rsid="03db0d38" style:font-weight-complex="normal"/>
    </style:style>
    <style:style style:name="T509" style:family="text">
      <style:text-properties officeooo:rsid="045e6236" style:font-weight-complex="normal"/>
    </style:style>
    <style:style style:name="T510" style:family="text">
      <style:text-properties officeooo:rsid="0025aaf6"/>
    </style:style>
    <style:style style:name="T511" style:family="text">
      <style:text-properties officeooo:rsid="0035329c"/>
    </style:style>
    <style:style style:name="T512" style:family="text">
      <style:text-properties officeooo:rsid="004b3c2f"/>
    </style:style>
    <style:style style:name="T513" style:family="text">
      <style:text-properties officeooo:rsid="03fc5c9c"/>
    </style:style>
    <style:style style:name="T514" style:family="text">
      <style:text-properties officeooo:rsid="003b6528"/>
    </style:style>
    <style:style style:name="T515" style:family="text">
      <style:text-properties officeooo:rsid="011d01bb"/>
    </style:style>
    <style:style style:name="T516" style:family="text">
      <style:text-properties officeooo:rsid="0412f878"/>
    </style:style>
    <style:style style:name="T517" style:family="text">
      <style:text-properties officeooo:rsid="02880cb3"/>
    </style:style>
    <style:style style:name="T518" style:family="text">
      <style:text-properties officeooo:rsid="028bf7ea"/>
    </style:style>
    <style:style style:name="T519" style:family="text">
      <style:text-properties officeooo:rsid="004e2d54"/>
    </style:style>
    <style:style style:name="T520" style:family="text">
      <style:text-properties officeooo:rsid="004ce79a"/>
    </style:style>
    <style:style style:name="T521" style:family="text">
      <style:text-properties style:text-underline-style="none"/>
    </style:style>
    <style:style style:name="T522" style:family="text">
      <style:text-properties style:text-underline-style="none" officeooo:rsid="0042be30"/>
    </style:style>
    <style:style style:name="T523" style:family="text">
      <style:text-properties style:text-underline-style="none" officeooo:rsid="005340ae"/>
    </style:style>
    <style:style style:name="T524" style:family="text">
      <style:text-properties style:text-underline-style="none" officeooo:rsid="043ee75d"/>
    </style:style>
    <style:style style:name="T525" style:family="text">
      <style:text-properties style:text-underline-style="none" officeooo:rsid="0016e116"/>
    </style:style>
    <style:style style:name="T526" style:family="text">
      <style:text-properties style:text-underline-style="none" fo:font-weight="normal" officeooo:rsid="0042be30" style:font-weight-asian="normal" style:font-weight-complex="normal"/>
    </style:style>
    <style:style style:name="T527" style:family="text">
      <style:text-properties style:text-underline-style="none" fo:font-weight="normal" officeooo:rsid="005340ae" style:font-weight-asian="normal" style:font-weight-complex="normal"/>
    </style:style>
    <style:style style:name="T528" style:family="text">
      <style:text-properties officeooo:rsid="0042be30"/>
    </style:style>
    <style:style style:name="T529" style:family="text">
      <style:text-properties officeooo:rsid="00c99b5b"/>
    </style:style>
    <style:style style:name="T530" style:family="text">
      <style:text-properties officeooo:rsid="03eef85e"/>
    </style:style>
    <style:style style:name="T531" style:family="text">
      <style:text-properties officeooo:rsid="0076ea0e"/>
    </style:style>
    <style:style style:name="T532" style:family="text">
      <style:text-properties officeooo:rsid="025e898c"/>
    </style:style>
    <style:style style:name="T533" style:family="text">
      <style:text-properties officeooo:rsid="00ea0662"/>
    </style:style>
    <style:style style:name="T534" style:family="text">
      <style:text-properties officeooo:rsid="0414ae28"/>
    </style:style>
    <style:style style:name="T535" style:family="text">
      <style:text-properties officeooo:rsid="00610741"/>
    </style:style>
    <style:style style:name="T536" style:family="text">
      <style:text-properties officeooo:rsid="03433aae"/>
    </style:style>
    <style:style style:name="T537" style:family="text">
      <style:text-properties officeooo:rsid="0436f0c0"/>
    </style:style>
    <style:style style:name="T538" style:family="text">
      <style:text-properties officeooo:rsid="03fdd1f7"/>
    </style:style>
    <style:style style:name="T539" style:family="text">
      <style:text-properties officeooo:rsid="04384639"/>
    </style:style>
    <style:style style:name="T540" style:family="text">
      <style:text-properties officeooo:rsid="001c7ebe"/>
    </style:style>
    <style:style style:name="T541" style:family="text">
      <style:text-properties officeooo:rsid="0021e964"/>
    </style:style>
    <style:style style:name="T542" style:family="text">
      <style:text-properties fo:font-size="10pt" style:font-size-asian="10pt" style:font-size-complex="10pt"/>
    </style:style>
    <style:style style:name="T543" style:family="text">
      <style:text-properties fo:font-size="10pt" fo:font-weight="bold" style:font-size-asian="10pt" style:font-weight-asian="bold" style:font-size-complex="10pt" style:font-weight-complex="bold"/>
    </style:style>
    <style:style style:name="T544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54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6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547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8" style:family="text">
      <style:text-properties fo:font-size="10pt" style:font-name-asian="Times New Roman" style:font-size-asian="10pt" style:font-name-complex="Times New Roman" style:font-size-complex="10pt"/>
    </style:style>
    <style:style style:name="T549" style:family="text">
      <style:text-properties fo:font-size="10pt" fo:language="ru" fo:country="RU" style:font-size-asian="10pt" style:font-size-complex="10pt"/>
    </style:style>
    <style:style style:name="T550" style:family="text">
      <style:text-properties fo:font-size="10pt" fo:language="ru" fo:country="RU" style:font-size-asian="10pt" style:font-name-complex="Times New Roman" style:font-size-complex="10pt"/>
    </style:style>
    <style:style style:name="T551" style:family="text">
      <style:text-properties fo:font-size="10pt" fo:language="ru" fo:country="RU" style:font-size-asian="10pt" style:font-name-complex="Times New Roman2" style:font-size-complex="10pt"/>
    </style:style>
    <style:style style:name="T552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553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554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555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556" style:family="text">
      <style:text-properties fo:font-size="10pt" style:font-name-asian="Liberation Serif" style:font-size-asian="10pt" style:font-name-complex="Liberation Serif" style:font-size-complex="10pt"/>
    </style:style>
    <style:style style:name="T557" style:family="text">
      <style:text-properties officeooo:rsid="03b0c16e"/>
    </style:style>
    <style:style style:name="T558" style:family="text">
      <style:text-properties fo:font-size="9pt" style:font-name-asian="Times New Roman" style:font-size-asian="9pt" style:font-name-complex="Times New Roman" style:font-size-complex="9pt"/>
    </style:style>
    <style:style style:name="T559" style:family="text">
      <style:text-properties fo:font-size="9pt" style:font-size-asian="9pt" style:font-size-complex="9pt"/>
    </style:style>
    <style:style style:name="T560" style:family="text">
      <style:text-properties fo:font-size="9pt" fo:language="ru" fo:country="RU" style:font-size-asian="9pt" style:font-size-complex="9pt"/>
    </style:style>
    <style:style style:name="T561" style:family="text">
      <style:text-properties fo:font-size="9pt" style:font-name-asian="Liberation Serif" style:font-size-asian="9pt" style:font-name-complex="Liberation Serif" style:font-size-complex="9pt"/>
    </style:style>
    <style:style style:name="T562" style:family="text">
      <style:text-properties officeooo:rsid="0018d86b"/>
    </style:style>
    <style:style style:name="T563" style:family="text">
      <style:text-properties officeooo:rsid="001fcee3"/>
    </style:style>
    <style:style style:name="T564" style:family="text">
      <style:text-properties officeooo:rsid="00024b8f"/>
    </style:style>
    <style:style style:name="T565" style:family="text">
      <style:text-properties officeooo:rsid="01652872"/>
    </style:style>
    <style:style style:name="T566" style:family="text">
      <style:text-properties officeooo:rsid="045e8036"/>
    </style:style>
    <style:style style:name="T567" style:family="text">
      <style:text-properties officeooo:rsid="04603c30"/>
    </style:style>
    <style:style style:name="T568" style:family="text">
      <style:text-properties officeooo:rsid="00c3d41f"/>
    </style:style>
    <style:style style:name="T569" style:family="text">
      <style:text-properties officeooo:rsid="00c448f1"/>
    </style:style>
    <style:style style:name="T570" style:family="text">
      <style:text-properties officeooo:rsid="00c5d302"/>
    </style:style>
    <style:style style:name="T571" style:family="text">
      <style:text-properties officeooo:rsid="0046adfd"/>
    </style:style>
    <style:style style:name="T572" style:family="text">
      <style:text-properties officeooo:rsid="00257d4b"/>
    </style:style>
    <style:style style:name="T573" style:family="text">
      <style:text-properties officeooo:rsid="005ea4c4"/>
    </style:style>
    <style:style style:name="T574" style:family="text">
      <style:text-properties officeooo:rsid="002476bd"/>
    </style:style>
    <style:style style:name="T575" style:family="text">
      <style:text-properties officeooo:rsid="005f560e"/>
    </style:style>
    <style:style style:name="T576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77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78" style:family="text">
      <style:text-properties officeooo:rsid="02296dde"/>
    </style:style>
    <style:style style:name="T579" style:family="text">
      <style:text-properties officeooo:rsid="0466ed2c"/>
    </style:style>
    <style:style style:name="T580" style:family="text">
      <style:text-properties officeooo:rsid="01bd76b0"/>
    </style:style>
    <style:style style:name="T581" style:family="text">
      <style:text-properties officeooo:rsid="03daedbb"/>
    </style:style>
    <style:style style:name="T582" style:family="text">
      <style:text-properties officeooo:rsid="0194f379"/>
    </style:style>
    <style:style style:name="T583" style:family="text">
      <style:text-properties officeooo:rsid="01590716"/>
    </style:style>
    <style:style style:name="T584" style:family="text">
      <style:text-properties officeooo:rsid="0159f40d"/>
    </style:style>
    <style:style style:name="T585" style:family="text">
      <style:text-properties officeooo:rsid="0075fd1e"/>
    </style:style>
    <style:style style:name="T586" style:family="text">
      <style:text-properties officeooo:rsid="0424626d"/>
    </style:style>
    <style:style style:name="T587" style:family="text">
      <style:text-properties officeooo:rsid="0263c77c"/>
    </style:style>
    <style:style style:name="T588" style:family="text">
      <style:text-properties officeooo:rsid="02643ded"/>
    </style:style>
    <style:style style:name="T589" style:family="text">
      <style:text-properties officeooo:rsid="040350f2"/>
    </style:style>
    <style:style style:name="T590" style:family="text">
      <style:text-properties officeooo:rsid="0404169d"/>
    </style:style>
    <style:style style:name="T591" style:family="text">
      <style:text-properties officeooo:rsid="025a11d8"/>
    </style:style>
    <style:style style:name="T592" style:family="text">
      <style:text-properties officeooo:rsid="03f5e0df"/>
    </style:style>
    <style:style style:name="T593" style:family="text">
      <style:text-properties officeooo:rsid="041b7f5b"/>
    </style:style>
    <style:style style:name="T594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95" style:family="text">
      <style:text-properties officeooo:rsid="04293b4e"/>
    </style:style>
    <style:style style:name="T596" style:family="text">
      <style:text-properties officeooo:rsid="042e4c78"/>
    </style:style>
    <style:style style:name="T597" style:family="text">
      <style:text-properties officeooo:rsid="046338d3"/>
    </style:style>
    <style:style style:name="T598" style:family="text">
      <style:text-properties officeooo:rsid="04634f5a"/>
    </style:style>
    <style:style style:name="T599" style:family="text">
      <style:text-properties officeooo:rsid="03f5d389"/>
    </style:style>
    <style:style style:name="T600" style:family="text">
      <style:text-properties officeooo:rsid="00fbd7e4"/>
    </style:style>
    <style:style style:name="T601" style:family="text">
      <style:text-properties officeooo:rsid="00f266d4"/>
    </style:style>
    <style:style style:name="T602" style:family="text">
      <style:text-properties officeooo:rsid="034c4f24"/>
    </style:style>
    <style:style style:name="T603" style:family="text">
      <style:text-properties officeooo:rsid="00ce6402"/>
    </style:style>
    <style:style style:name="T604" style:family="text">
      <style:text-properties officeooo:rsid="0006990a"/>
    </style:style>
    <style:style style:name="T605" style:family="text">
      <style:text-properties officeooo:rsid="045e6236"/>
    </style:style>
    <style:style style:name="T606" style:family="text">
      <style:text-properties officeooo:rsid="040a7b0d"/>
    </style:style>
    <style:style style:name="T607" style:family="text">
      <style:text-properties officeooo:rsid="0016e116"/>
    </style:style>
    <style:style style:name="T608" style:family="text">
      <style:text-properties officeooo:rsid="00d9e7f6"/>
    </style:style>
    <style:style style:name="T609" style:family="text">
      <style:text-properties officeooo:rsid="017d822b"/>
    </style:style>
    <style:style style:name="T610" style:family="text">
      <style:text-properties officeooo:rsid="03c590ad"/>
    </style:style>
    <style:style style:name="T611" style:family="text">
      <style:text-properties officeooo:rsid="009b8317"/>
    </style:style>
    <style:style style:name="T612" style:family="text">
      <style:text-properties style:font-name-complex="Times New Roman"/>
    </style:style>
    <style:style style:name="T613" style:family="text">
      <style:text-properties officeooo:rsid="045520d3" style:font-name-complex="Times New Roman"/>
    </style:style>
    <style:style style:name="T614" style:family="text">
      <style:text-properties officeooo:rsid="03b501f5"/>
    </style:style>
    <style:style style:name="T615" style:family="text">
      <style:text-properties officeooo:rsid="046054c6"/>
    </style:style>
    <style:style style:name="T616" style:family="text">
      <style:text-properties officeooo:rsid="0461dd14"/>
    </style:style>
    <style:style style:name="T617" style:family="text">
      <style:text-properties officeooo:rsid="03bc76cc"/>
    </style:style>
    <style:style style:name="T618" style:family="text">
      <style:text-properties officeooo:rsid="03beab33"/>
    </style:style>
    <style:style style:name="T619" style:family="text">
      <style:text-properties officeooo:rsid="045520d3"/>
    </style:style>
    <style:style style:name="T620" style:family="text">
      <style:text-properties officeooo:rsid="00fd91ad"/>
    </style:style>
    <style:style style:name="T621" style:family="text">
      <style:text-properties officeooo:rsid="0101f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><text:span text:style-name="T613"/></text:p>
      <text:h text:style-name="P19" text:outline-level="3">Договор №__</text:h>
      <text:p text:style-name="P115">об образовании на обучение по <text:s/>дополнительн<text:span text:style-name="T309">ой</text:span> общеразвивающ<text:span text:style-name="T309">ей</text:span> программ<text:span text:style-name="T309">е</text:span>/ <text:s/>по дополнительн<text:span text:style-name="T309">ой </text:span>профессиональн<text:span text:style-name="T309">ой</text:span> программ<text:span text:style-name="T309">е</text:span> (программа повышения квалификации, программа профессиональной переподготовки)/ по <text:s/>профессиональному обучению (программа профессиональной подготовки, программа переподготовки, программа повышения квалификации)</text:p>
      <text:p text:style-name="P16"/>
      <text:p text:style-name="P17"/>
      <text:p text:style-name="P183">г. Нижний Новгород <text:s text:c="87"/>«____»________________20_____г. <text:s text:c="97"/></text:p>
      <text:p text:style-name="P111"><text:span text:style-name="T158"><text:s/></text:span><text:span text:style-name="T79"><text:s/></text:span><text:span text:style-name="T83">Государственное бюджетное </text:span><text:span text:style-name="T84">профессиональное </text:span><text:span text:style-name="T83">образовательное учреждение <text:s/>«Нижегородский радиотехнический колледж» </text:span><text:span text:style-name="T85">(далее — образовательная организация)</text:span><text:span text:style-name="T83">, </text:span><text:span text:style-name="T86">осуществляющее образовательную деятельность </text:span><text:span text:style-name="T166"><text:s/></text:span><text:span text:style-name="T158">на основании лицензии на </text:span><text:span text:style-name="T159">осуществление</text:span><text:span text:style-name="T158"> образовательной деятельности </text:span><text:span text:style-name="T159">от</text:span><text:span text:style-name="T158"> «___»__________</text:span><text:span text:style-name="T160">20___г. </text:span><text:span text:style-name="T158">№ _________, </text:span><text:span text:style-name="T159">выданной бессрочно</text:span><text:span text:style-name="T158"> </text:span><text:span text:style-name="T155"><text:s/>министерством образования Нижегородской области, именуемое в дальнейшем «Исполнитель», <text:s/>в лице </text:span><text:span text:style-name="T162">директора________________________________,</text:span></text:p>
      <text:p text:style-name="P111"><text:span text:style-name="T162"><text:s/></text:span><text:span text:style-name="T155">действующе</text:span><text:span text:style-name="T162">го</text:span><text:span text:style-name="T155"> на основании </text:span><text:span text:style-name="T162">Устава, </text:span><text:span text:style-name="T155">зарегистрированного «_____»___________20___г. , с одной стороны, и__________________________________________________________________________________________,</text:span></text:p>
      <text:p text:style-name="P129">(<text:span text:style-name="T596">Ф.И.О </text:span><text:s/>(при наличии) л<text:span text:style-name="T614">ица</text:span> <text:span text:style-name="T614">от 14 до </text:span>18 лет, <text:s/>зачисляемого на обучение)</text:p>
      <text:p text:style-name="P111"><text:span text:style-name="T163">именуемый в дальнейшем «</text:span><text:span text:style-name="T165">Заказчик</text:span><text:span text:style-name="T163">»</text:span><text:span text:style-name="T73">, совместно именуемые Стороны, заключили настоящий Договор о нижеследующем:</text:span></text:p>
      <text:p text:style-name="P173"><text:span text:style-name="T472">1</text:span><text:bookmark-start text:name="sub_11002111"/><text:span text:style-name="T472">. Предмет Договора</text:span></text:p>
      <text:p text:style-name="P93"><text:bookmark-start text:name="sub_1011211"/><text:bookmark-end text:name="sub_11002111"/><text:span text:style-name="T462">1.1. Исполнитель обязуется предоставить образовательную <text:s/>услугу, <text:s/>а</text:span><text:bookmark-end text:name="sub_1011211"/><text:span text:style-name="T462"> </text:span><text:span text:style-name="T470">Заказчик</text:span><text:span text:style-name="T462"> обязуется оплатить <text:s/>образовательную <text:s text:c="9"/>услугу <text:s text:c="12"/>по предоставлению___________________________________</text:span></text:p>
      <text:p text:style-name="P176">____________________________________________________________________________________________</text:p>
      <text:p text:style-name="P94"><text:span text:style-name="T378">(наименование программы профессиональной подготовки по профессиям рабочих и должностям служащих, программы переподготовки рабочих и служащих, программы повышения квалификации рабочих и служащих, дополнительной общеразвивающей программы; <text:s text:c="2"/>форма обучения, вид, уровень и (или) направленность образовательной <text:s/>программы (часть образовательной программы определенного уровня, вида и(или) направленности</text:span><text:span text:style-name="T484"> <text:s/></text:span></text:p>
      <text:p text:style-name="P106"><text:span text:style-name="T484"><text:s/></text:span><text:span text:style-name="T462">в пределах федерального государственного образовательного стандарта <text:s/>или <text:s/>федеральных <text:s/>государственных <text:s/>требований <text:s/>в <text:s/>соответствии <text:s text:c="2"/>с <text:s text:c="2"/>учебными <text:s/>планами, в том числе <text:s/>индивидуальными, <text:s/>и <text:s/>образовательными <text:s/>программами Исполнителя.</text:span></text:p>
      <text:p text:style-name="P108"><text:bookmark-start text:name="sub_1012211"/><text:span text:style-name="T462">1.2. Срок освоения образовательной программы на <text:s/>момент <text:s/>подписания</text:span><text:bookmark-end text:name="sub_1012211"/><text:span text:style-name="T462"> <text:s/>Договора составляет ____.</text:span></text:p>
      <text:p text:style-name="P106"><text:span text:style-name="T484"><text:s text:c="4"/></text:span><text:span text:style-name="T462">Срок обучения <text:s/>по <text:s/>индивидуальному <text:s/>учебному <text:s/>плану, <text:s/>в <text:s text:c="2"/>том числе <text:s/>ускоренному обучению, составляет ________________________________________________________________________________. <text:s text:c="22"/></text:span><text:span text:style-name="T379"><text:s text:c="14"/></text:span></text:p>
      <text:p text:style-name="P106"><text:span text:style-name="T378"><text:s text:c="96"/></text:span><text:span text:style-name="T379">(указывается количество месяцев, лет)</text:span></text:p>
      <text:p text:style-name="P106"><text:bookmark-start text:name="sub_10131311"/><text:span text:style-name="T462">1.3. <text:s/>После <text:s/>освоения <text:s/></text:span><text:span text:style-name="T470">Заказчиком</text:span><text:span text:style-name="T462"> <text:s/>образовательной <text:s text:c="4"/>программы и</text:span><text:bookmark-end text:name="sub_10131311"/><text:span text:style-name="T462"> <text:s/>успешного <text:s text:c="2"/>прохождения итоговой <text:s text:c="4"/>аттестации <text:s text:c="4"/>ему <text:s text:c="4"/>выдается <text:s/>__________________________________________________.</text:span></text:p>
      <text:p text:style-name="P107"><text:span text:style-name="T380"><text:s text:c="133"/>(</text:span><text:span text:style-name="T381">документ об образовании и (или) о квалификации или документ об обучении</text:span><text:span text:style-name="T384">)</text:span></text:p>
      <text:p text:style-name="P106"><text:span text:style-name="T56">1.4.</text:span><text:span text:style-name="T54"> </text:span><text:span text:style-name="T55">Заказчику</text:span><text:span text:style-name="T56"> не прошедшему итоговую аттестацию или получившему на итоговой аттестации неудовлетворительные результаты, а также </text:span><text:span text:style-name="T58">Заказчику</text:span><text:span text:style-name="T56">, освоившему часть образовательной программы и (или) отчисленному из образовательной организации, выдается справка об обучении или о периоде обучения по образцу, самостоятельно устанавливаемому Исполнителем.</text:span></text:p>
      <text:p text:style-name="P255"><text:span text:style-name="T380"><text:s text:c="19"/></text:span><text:span text:style-name="T472">2</text:span><text:bookmark-start text:name="sub_1200211"/><text:span text:style-name="T472">. Права Исполнителя и </text:span><text:bookmark-end text:name="sub_1200211"/><text:span text:style-name="T477">Заказчика</text:span></text:p>
      <text:p text:style-name="P91"><text:bookmark text:name="sub_10214112"/>2.1. Исполнитель вправе:</text:p>
      <text:p text:style-name="P93"><text:bookmark-start text:name="sub_10211211"/><text:bookmark text:name="sub_102141111"/><text:span text:style-name="T462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</text:span><text:bookmark-end text:name="sub_10211211"/><text:span text:style-name="T471">Заказчика</text:span><text:span text:style-name="T462">;</text:span></text:p>
      <text:p text:style-name="P93"><text:span text:style-name="T462">2</text:span><text:bookmark-start text:name="sub_10212211"/><text:span text:style-name="T462">.1.2. Применять к </text:span><text:span text:style-name="T470">Заказчику</text:span><text:span text:style-name="T462"> меры поощрения и меры дисциплинарного взыскания в соответствии с законодательством Российской Федерации, настоящим Договором и локальными нормативными актами Исполнителя.</text:span></text:p>
      <text:p text:style-name="P93"><text:span text:style-name="T484"><text:s/></text:span><text:bookmark-start text:name="sub_10222111"/><text:span text:style-name="T462">2.2. </text:span><text:span text:style-name="T470">Заказчик</text:span><text:span text:style-name="T462"> вправе:</text:span></text:p>
      <text:p text:style-name="P101"><text:span text:style-name="T205"><text:s/></text:span><text:span text:style-name="T200">2.2.1.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62">разделом I</text:span></text:span></text:a><text:span text:style-name="T200"> настоящего Договора;</text:span></text:p>
      <text:p text:style-name="P101"><text:bookmark-end text:name="sub_10222111"/><text:span text:style-name="T205"><text:s/></text:span><text:bookmark-start text:name="sub_1023711"/><text:span text:style-name="T200">2.2.2. Пользоваться <text:s/>академическими правами в соответствии с</text:span><text:span text:style-name="T254"> </text:span><text:a xlink:type="simple" xlink:href="http://ivo.garant.ru/document?id=70191362&amp;sub=108425" text:style-name="Internet_20_link" text:visited-style-name="Visited_20_Internet_20_Link"><text:span text:style-name="Гипертекстовая_20_ссылка"><text:span text:style-name="T254">частью 1 статьи 34</text:span></text:span></text:a><text:span text:style-name="T254"> Федерального закона от 29 декабря 2012 г. N 273-ФЗ «Об образовании в Российской Федерации». </text:span><text:bookmark-end text:name="sub_1023711"/></text:p>
      <text:p text:style-name="P93"><text:span text:style-name="T462">2.2.3</text:span><text:bookmark-start text:name="sub_102322111"/><text:span text:style-name="T462">. Обращаться к Исполнителю по вопросам, касающимся образовательного процесса.</text:span></text:p>
      <text:p text:style-name="P93"><text:bookmark-end text:name="sub_102322111"/><text:span text:style-name="T462">2.2.4.</text:span><text:bookmark-start text:name="sub_102332111"/><text:span text:style-name="T462">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93"><text:bookmark-end text:name="sub_102332111"/><text:span text:style-name="T462">2.2.5.</text:span><text:bookmark-start text:name="sub_102342111"/><text:span text:style-name="T462">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p>
      <text:p text:style-name="P91"><text:bookmark-end text:name="sub_102342111"/><text:bookmark text:name="sub_102352112"/><text:bookmark-end text:name="sub_10212211"/><text:soft-page-break/>2.2.6. Получать полную и достоверную информацию об оценке своих знаний, умений, навыков и компетенций, а также о критериях этой оценки.</text:p>
      <text:p text:style-name="P175"/>
      <text:p text:style-name="P173"><text:bookmark text:name="sub_1023521111"/><text:span text:style-name="T472">3</text:span><text:bookmark-start text:name="sub_1300211"/><text:span text:style-name="T472">. Обязанности Исполнителя и </text:span><text:span text:style-name="T477">Заказчика</text:span></text:p>
      <text:p text:style-name="P91"><text:bookmark text:name="sub_10319112"/><text:bookmark-end text:name="sub_1300211"/>3.1. Исполнитель обязан:</text:p>
      <text:p text:style-name="P106"><text:bookmark-start text:name="sub_10311211"/><text:bookmark text:name="sub_103191111"/><text:span text:style-name="T462">3.1.1. <text:s text:c="2"/>Зачислить <text:s text:c="2"/></text:span><text:span text:style-name="T470">Заказчика</text:span><text:span text:style-name="T462">, <text:s text:c="3"/>выполнившего <text:s text:c="3"/>установленные</text:span><text:bookmark-end text:name="sub_10311211"/><text:span text:style-name="T462"> <text:s/>законодательством <text:s/>Российской <text:s/>Федерации, локальными нормативными актами Исполнителя условия <text:s/>приема, <text:s/>в <text:s/>качестве______________;</text:span></text:p>
      <text:p text:style-name="P106"><text:span text:style-name="T484"><text:s text:c="146"/></text:span><text:span text:style-name="T379">(категория <text:s/>Обучающегося)</text:span></text:p>
      <text:p text:style-name="P104"><text:bookmark text:name="sub_103122112"/><text:span text:style-name="T200">3.1.2. </text:span><text:span text:style-name="T254">Довести до </text:span><text:span text:style-name="T259">Заказчика</text:span><text:span text:style-name="T254">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54">Законом</text:span></text:span></text:a><text:span text:style-name="T254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54">Федеральным законом</text:span></text:span></text:a><text:span text:style-name="T254"> «Об образовании в Российской Федерации» от 29.12.2012 N 273-ФЗ.</text:span></text:p>
      <text:p text:style-name="P105"/>
      <text:p text:style-name="P37">Я,_______________________________________________________________________________,</text:p>
      <text:p text:style-name="P38">(Ф.И.О (при наличии) <text:span text:style-name="T615">Заказчика</text:span>)</text:p>
      <text:p text:style-name="P40"><text:span text:style-name="T118">ознакомлен(а) c информацией, содержащей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118">Законом</text:span></text:span></text:a><text:span text:style-name="T118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118">Федеральным законом</text:span></text:span></text:a><text:span text:style-name="T118"> «Об образовании в Российской Федерации» от 29.12.2012 N 273-ФЗ. <text:s text:c="2"/></text:span></text:p>
      <text:p text:style-name="P37"/>
      <text:p text:style-name="P37">_________________________________/_____________________________________/</text:p>
      <text:p text:style-name="P42"><text:span text:style-name="T134"><text:s text:c="53"/></text:span><text:span text:style-name="T136">(подпись) <text:s text:c="67"/>(Ф.И.О. (при наличии) </text:span><text:span text:style-name="T140">Заказчика</text:span><text:span text:style-name="T136">)</text:span></text:p>
      <text:p text:style-name="P59"><text:span text:style-name="T10"><text:s text:c="6"/></text:span><text:span text:style-name="T13">3.1.3. Ознакомить </text:span><text:span text:style-name="T18">Заказчика</text:span><text:span text:style-name="T13"> в период заключения настоящего Договора с уставом </text:span><text:span text:style-name="T23">образовательной организации</text:span><text:span text:style-name="T13">, с изменениями в устав </text:span><text:span text:style-name="T23">образовательной организации</text:span><text:span text:style-name="T13">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</text:span><text:span text:style-name="T23">образовательной организацией</text:span><text:span text:style-name="T13">, Правилами внутреннего распорядка для обучающихся, документами, регламентирующими организацию и осуществление образовательной деятельности в </text:span><text:span text:style-name="T23">образовательной организации</text:span><text:span text:style-name="T13">, права и обязанности Обучающегося, а также довести до </text:span><text:span text:style-name="T19">Заказчика</text:span><text:span text:style-name="T13">, что вышеперечисленные документы размещены в открытом доступе на официальном сайте <text:s/></text:span><text:span text:style-name="T23">образовательной организации <text:s/></text:span><text:span text:style-name="T13">по адресу:</text:span><text:a xlink:type="simple" xlink:href="http://nntc.nnov.ru/" text:style-name="Internet_20_link" text:visited-style-name="Visited_20_Internet_20_Link"><text:span text:style-name="Internet_20_link"><text:span text:style-name="T13">http://nntc.nnov.ru/</text:span></text:span></text:a></text:p>
      <text:p text:style-name="P53"/>
      <text:p text:style-name="P55"><text:span text:style-name="T43"><text:s text:c="6"/></text:span><text:span text:style-name="T69">Я,________________________________________________________________________________,</text:span></text:p>
      <text:p text:style-name="P55"><text:span text:style-name="T125"><text:s text:c="123"/></text:span><text:span text:style-name="T126">(Ф.И.О (при наличии) </text:span><text:span text:style-name="T130">Заказчика</text:span><text:span text:style-name="T126">)</text:span></text:p>
      <text:p text:style-name="P59"><text:span text:style-name="T23">ознакомлен (а) с уставом образовательной организации, с изменениями в устав образовательной организации, <text:s/>с лицензией на осуществление образовател</text:span><text:span text:style-name="T13">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документами, регламентирующими организацию и осуществление образовательной деятельности в образовательной организации, правами и обязанностями </text:span><text:span text:style-name="T20">Заказчика</text:span><text:span text:style-name="T13">, а также с информацией о том, что вышеперечисленные документы размещены в открытом доступе на официальном сайте образовательной организации по адресу: </text:span><text:a xlink:type="simple" xlink:href="http://nntc.nnov.ru/" text:style-name="Internet_20_link" text:visited-style-name="Visited_20_Internet_20_Link"><text:span text:style-name="Internet_20_link"><text:span text:style-name="T13">http://nntc.nnov.ru/</text:span></text:span></text:a></text:p>
      <text:p text:style-name="P54"/>
      <text:p text:style-name="P53">_________________________________/___________________________________/;</text:p>
      <text:p text:style-name="P55"><text:span text:style-name="T277"><text:s text:c="21"/></text:span><text:span text:style-name="T278">( подпись) <text:s text:c="87"/>( Ф.И.О <text:s/>(при наличии) </text:span><text:span text:style-name="T279">Заказчика</text:span><text:span text:style-name="T278">)</text:span></text:p>
      <text:p text:style-name="P101"><text:bookmark text:name="sub_1031221111"/><text:bookmark text:name="sub_103132112"/><text:span text:style-name="T200">3.1.4. Организовать и обеспечить надлежащее предоставление образовательных услуг, предусмотренных</text:span><text:span text:style-name="T254">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оя</text:span><text:span text:style-name="T200">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;</text:span></text:p>
      <text:p text:style-name="P91"><text:bookmark text:name="sub_1031321111"/><text:bookmark text:name="sub_103142112"/>3.1.5. Обеспечить <text:span text:style-name="T615">Заказчику</text:span> предусмотренные выбранной образовательной программой условия ее освоения.</text:p>
      <text:p text:style-name="P101"><text:bookmark text:name="sub_1031421111"/><text:bookmark text:name="sub_103152112"/><text:span text:style-name="T200">3.1.6. Сохранить место за </text:span><text:span text:style-name="T203">Заказчиком</text:span><text:span text:style-name="T200"> в случае пропуска занятий по уважительным причинам (с учетом оплаты услуг, предусмотр</text:span><text:span text:style-name="T254">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</text:span><text:span text:style-name="T200">оящего Договора);</text:span></text:p>
      <text:p text:style-name="P91"><text:bookmark text:name="sub_1031521111"/><text:bookmark text:name="sub_103162112"/>3.1.7. Принимать от <text:span text:style-name="T615">Заказчика</text:span> плату за образовательные услуги.</text:p>
      <text:p text:style-name="P101"><text:bookmark text:name="sub_1031621111"/><text:bookmark text:name="sub_103172112"/><text:span text:style-name="T200">3.1.8. Обеспечить </text:span><text:span text:style-name="T203">Заказчику</text:span><text:span text:style-name="T200"> уважение человеческого достоинства, защиту от всех форм физического и психического насилия, оскорбления личности, охрану жизни и здоровь</text:span><text:span text:style-name="T263">я</text:span><text:span text:style-name="Гипертекстовая_20_ссылка"><text:span text:style-name="T263">.</text:span></text:span></text:p>
      <text:p text:style-name="P91"><text:bookmark text:name="sub_1031721111"/><text:bookmark text:name="sub_1032212"/>3.2. <text:span text:style-name="T615">Заказчик</text:span> обязан:</text:p>
      <text:p text:style-name="P101"><text:span text:style-name="T200">3.2.1. Своевременно вносить плату за предоставляемые </text:span><text:span text:style-name="T203">Заказчиком</text:span><text:span text:style-name="T200"> образовательные услуги, указан</text:span><text:span text:style-name="T262">ные в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62">разделе I</text:span></text:span></text:a><text:span text:style-name="T262"> наст</text:span><text:span text:style-name="T200">оящего Договора, в размере и порядке, определенных настоящим Договором, а также предоставлять платежные документы, подтверждающие такую оплату;</text:span></text:p>
      <text:p text:style-name="P101"><text:span text:style-name="T254">3.2.2. Соблюдать требования, установленные в </text:span><text:a xlink:type="simple" xlink:href="http://ivo.garant.ru/document?id=70191362&amp;sub=43" text:style-name="Internet_20_link" text:visited-style-name="Visited_20_Internet_20_Link"><text:span text:style-name="Гипертекстовая_20_ссылка"><text:span text:style-name="T254">статье 43</text:span></text:span></text:a><text:span text:style-name="T254"> Федерального закона от 29 декабря 2012г. N273-ФЗ «Об образовании в Российской Федерации», в том числе:</text:span></text:p>
      <text:p text:style-name="P99"><text:bookmark text:name="sub_1033111122"/><text:soft-page-break/>3.2.2.1. Выполнять задания для подготовки к занятиям, предусмотренным учебным планом, в том числе индивидуальным;</text:p>
      <text:p text:style-name="P93"><text:bookmark-start text:name="sub_1033211121"/><text:span text:style-name="T246">3.2.2.2. Извещать Исполнителя о причинах отсутствия на занятиях</text:span><text:bookmark-end text:name="sub_1033211121"/><text:span text:style-name="T246">;</text:span></text:p>
      <text:p text:style-name="P93"><text:span text:style-name="T246">3.2.2.3.</text:span><text:bookmark-start text:name="sub_1033311121"/><text:span text:style-name="T246">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;</text:span></text:p>
      <text:p text:style-name="P99"><text:bookmark text:name="sub_10322111"/><text:bookmark-end text:name="sub_1033311121"/>3.2.2.4. Соблюдать требования <text:s/>правил внутреннего распорядка и иные локальные нормативные акты Исполнителя.</text:p>
      <text:p text:style-name="P254"><text:bookmark text:name="sub_10334211"/><text:span text:style-name="T472">4</text:span><text:bookmark-start text:name="sub_140011111"/><text:span text:style-name="T472">. Стоимость услуг, сроки и порядок их оплаты</text:span></text:p>
      <text:p text:style-name="P93"><text:bookmark-start text:name="sub_10412121"/><text:span text:style-name="T462">4.1.</text:span><text:bookmark-end text:name="sub_10412121"/><text:span text:style-name="T188">Полная стоимость образовательных услуг <text:s/>составляет за весь период _______________________</text:span><text:span text:style-name="T189"> </text:span><text:span text:style-name="T188">(________________________________________________________________) рублей.</text:span></text:p>
      <text:p text:style-name="P92">4.2. Оплата производится по выбору <text:span text:style-name="T615">Заказчика</text:span>:</text:p>
      <text:p text:style-name="P93"><text:span text:style-name="T490"><text:s/></text:span><text:span text:style-name="T459">/ </text:span><text:span text:style-name="T239">В течение 2-х недель после заключения настоящего Договора </text:span><text:span text:style-name="T242">Заказчику</text:span><text:span text:style-name="T239"> <text:s/>произвести предоплату в размере не менее <text:s/>50% от стоимости обучения согласно Договору </text:span><text:span text:style-name="T246"><text:s/>путем перечисления денежных средств <text:s/>наличным или <text:s/>безналичным путем по выбору </text:span><text:span text:style-name="T250">Заказчику</text:span><text:span text:style-name="T246"> на расчетный счет Исполнителя <text:s/>с указанием в платежных документах целевого назначения платежа. О</text:span><text:span text:style-name="T239">кончательно </text:span><text:span text:style-name="T243">Заказчику</text:span><text:span text:style-name="T239"> произвести оплату <text:s/>не позднее 10 дней до окончания обучения/;</text:span></text:p>
      <text:p text:style-name="P93"><text:span text:style-name="T246">/ </text:span><text:span text:style-name="T250">Заказчик</text:span><text:span text:style-name="T242">у</text:span><text:span text:style-name="T239"> произвести предоплату в размере 100% <text:s/>в течение 2-х недель после заключения настоящего Договора </text:span><text:span text:style-name="T246"><text:s/>путем перечисления денежных средств <text:s/>наличным или <text:s/>безналичным путем по выбору </text:span><text:span text:style-name="T250">Заказчика</text:span><text:span text:style-name="T246"> на расчетный счет Исполнителя <text:s text:c="2"/>с указанием в платежных документах целевого назначения платежа</text:span><text:span text:style-name="T239"> /;</text:span></text:p>
      <text:p text:style-name="P93"><text:span text:style-name="T239">/</text:span><text:span text:style-name="T242">Заказчик</text:span><text:span text:style-name="T239"> перечисляет на </text:span><text:span text:style-name="T241">расчетный </text:span><text:span text:style-name="T239">счет исполнителя <text:s/>плату за обучение <text:s/>до <text:s/>«_____»____________20____г. </text:span><text:span text:style-name="T246"><text:s/>путем перечисления денежных средств <text:s/>наличным или <text:s/>безналичным путем по выбору </text:span><text:span text:style-name="T250">Заказчика</text:span><text:span text:style-name="T246"> на расчетный счет Исполнителя <text:s/>с указанием в платежных документах целевого назначения платежа/.</text:span></text:p>
      <text:p text:style-name="P101"><text:span text:style-name="T268">4.3. </text:span><text:span text:style-name="T269">Обязательства по оплате считаются исполненными с момента поступления денежных средств, указанных <text:s/>в 4.1. настоящего договора, в полном объеме на </text:span><text:span text:style-name="T271">расчетный </text:span><text:span text:style-name="T269"><text:s/>счет <text:s/>Исполнителя.</text:span></text:p>
      <text:p text:style-name="P101"><text:span text:style-name="T261">4.4. Увеличение <text:s/>стоимости <text:s/>образовательных <text:s text:c="2"/>услуг <text:s text:c="2"/>после <text:s text:c="2"/>заключения 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<text:s text:c="6"/>предусмотренного основными <text:s/>характеристиками федерального бюджета <text:s/>на <text:s/>очередной <text:s/>финансовый <text:s text:c="2"/>год и плановый период</text:span><text:span text:style-name="Гипертекстовая_20_ссылка"><text:span text:style-name="T261">.</text:span></text:span></text:p>
      <text:p text:style-name="P102">4.5. Услуги исполнителя налогом на добавленную стоимость не облагаются в соответствии с <text:s/>п.14 ч.2 ст.149 Налогового кодекса РФ.</text:p>
      <text:p text:style-name="P173"><text:bookmark-start text:name="sub_104151111"/><text:span text:style-name="T480"><text:s text:c="3"/></text:span><text:bookmark-end text:name="sub_104151111"/><text:span text:style-name="T482"><text:s/></text:span><text:span text:style-name="T481"><text:s/></text:span><text:span text:style-name="T479">5</text:span><text:span text:style-name="T472">. Возврат денежных средств</text:span></text:p>
      <text:p text:style-name="P67">5.1. В случае <text:s/>невозможности обучения в рамках настоящего Договора, Исполнителем <text:s/><text:span text:style-name="T615">Заказчику</text:span> возвращаются пропорционально уменьшенные денежные средства, полученные для оплаты обучения <text:s/>в связи с расходами Исполнителя по обеспечению образовательного процесса. </text:p>
      <text:p text:style-name="P67">5.2.При отказе <text:s/><text:span text:style-name="T615">Заказчика</text:span>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<text:span text:style-name="T615">Заказчик</text:span> принял выполненную услугу.</text:p>
      <text:p text:style-name="P67">5.3.Возврат денежных средств <text:span text:style-name="T615">Заказчику</text:span> производится на основании его личного заявления.</text:p>
      <text:p text:style-name="P73"><text:span text:style-name="T69">5.4.Возврат производится в десятидневный срок с даты подачи заявления </text:span><text:span text:style-name="T71">Заказчиком</text:span><text:span text:style-name="T69"> путем перечисления денежных средств на ег</text:span><text:span text:style-name="T72">о расчетный сч</text:span><text:span text:style-name="T69">ет в банке, либо в ином порядке, согласованным Сторонами дополнительно.</text:span></text:p>
      <text:p text:style-name="P265"><text:bookmark-start text:name="sub_10421111"/><text:span text:style-name="T486"><text:s text:c="3"/></text:span><text:bookmark-end text:name="sub_10421111"/><text:bookmark-end text:name="sub_140011111"/><text:span text:style-name="T472">6</text:span><text:bookmark text:name="sub_15002111"/><text:span text:style-name="T472">. Основания изменения и расторжения договора</text:span></text:p>
      <text:p text:style-name="P101"><text:span text:style-name="T200">6</text:span><text:bookmark-start text:name="sub_10512111"/><text:span text:style-name="T200">.1. Условия, на которых заключен настоящий Договор, могут быть изменены по соглашению Сторон или в соответствии </text:span><text:span text:style-name="T254">с </text:span><text:a xlink:type="simple" xlink:href="http://ivo.garant.ru/document?id=10064072&amp;sub=4501" text:style-name="Internet_20_link" text:visited-style-name="Visited_20_Internet_20_Link"><text:span text:style-name="Гипертекстовая_20_ссылка"><text:span text:style-name="T254">законодательством</text:span></text:span></text:a><text:span text:style-name="T254"> Российской Федерации.</text:span></text:p>
      <text:p text:style-name="P93"><text:bookmark-end text:name="sub_10512111"/><text:span text:style-name="T462">6</text:span><text:bookmark-start text:name="sub_10522111"/><text:span text:style-name="T462">.2. Настоящий Договор может быть расторгнут по соглашению Сторон.</text:span></text:p>
      <text:p text:style-name="P93"><text:bookmark-end text:name="sub_10522111"/><text:span text:style-name="T462">6</text:span><text:bookmark-start text:name="sub_10532111"/><text:span text:style-name="T462">.3. Настоящий Договор может быть расторгнут по инициативе Исполнителя в одностороннем порядке в случаях:</text:span></text:p>
      <text:p text:style-name="P93"><text:bookmark-end text:name="sub_10532111"/><text:span text:style-name="T484"><text:s text:c="2"/></text:span><text:span text:style-name="T462">- установления нарушения порядка приема в образовательную организацию, повлекшего по вине </text:span><text:span text:style-name="T470">Заказчика</text:span><text:span text:style-name="T462"> его незаконное зачисление в эту образовательную организацию;</text:span></text:p>
      <text:p text:style-name="P93"><text:span text:style-name="T484"><text:s text:c="4"/></text:span><text:span text:style-name="T462">- просрочки оплаты стоимости платных образовательных услуг </text:span><text:span text:style-name="T469">более чем на 10 календарных дней;</text:span></text:p>
      <text:p text:style-name="P93"><text:span text:style-name="T484"><text:s text:c="3"/></text:span><text:span text:style-name="T462">- невозможности надлежащего исполнения обязательства по оказанию платных образовательных услуг вследствие действий (бездействия) </text:span><text:span text:style-name="T470">Заказчика</text:span><text:span text:style-name="T462">;</text:span></text:p>
      <text:p text:style-name="P93"><text:span text:style-name="T484"><text:s text:c="4"/></text:span><text:span text:style-name="T462">- в иных случаях, предусмотренных законодательством Российской Федерации.</text:span></text:p>
      <text:p text:style-name="P93"><text:span text:style-name="T462">6</text:span><text:bookmark-start text:name="sub_10542111"/><text:span text:style-name="T462">.4. Настоящий Договор расторгается досрочно:</text:span></text:p>
      <text:p text:style-name="P93"><text:bookmark-end text:name="sub_10542111"/><text:soft-page-break/><text:span text:style-name="T484"><text:s text:c="2"/></text:span><text:span text:style-name="T462">- по инициативе </text:span><text:span text:style-name="T470">Заказчика</text:span><text:span text:style-name="T462"> </text:span><text:span text:style-name="T464">или родителей (законных представителей) </text:span><text:span text:style-name="T462">несовершеннолетнего </text:span><text:span text:style-name="T470">Заказчика</text:span><text:span text:style-name="T462">, в том числе в случае перевода </text:span><text:span text:style-name="T470">Заказчика</text:span><text:span text:style-name="T462"> для продолжения освоения образовательной программы в другую организацию, осуществляющую образовательную деятельность;</text:span></text:p>
      <text:p text:style-name="P93"><text:span text:style-name="T484"><text:s/></text:span><text:span text:style-name="T462">- по инициативе Исполнителя в случае применения к </text:span><text:span text:style-name="T470">Заказчику</text:span><text:span text:style-name="T462">, достигшему возраста пятнадцати лет, отчисления как меры дисциплинарного взыскания, <text:s/>а также в случае установления нарушения порядка приема в образовательную организацию, повлекшего по вине </text:span><text:span text:style-name="T471">Заказчика</text:span><text:span text:style-name="T462"> его незаконное зачисление в образовательную организацию;</text:span></text:p>
      <text:p text:style-name="P93"><text:span text:style-name="T484"><text:s/></text:span><text:span text:style-name="T462">- по обстоятельствам, не зависящим от воли </text:span><text:span text:style-name="T470">Заказчика</text:span><text:span text:style-name="T462"> <text:s/>и Исполнителя, в том числе в случае ликвидации Исполнителя.</text:span></text:p>
      <text:p text:style-name="P93"><text:span text:style-name="T462">6</text:span><text:bookmark-start text:name="sub_10552111"/><text:span text:style-name="T462">.5. Исполнитель вправе отказаться от исполнения обязательств по Договору при условии полного возмещения </text:span><text:span text:style-name="T470">Заказчику</text:span><text:span text:style-name="T462"> убытков.</text:span></text:p>
      <text:p text:style-name="P93"><text:bookmark-end text:name="sub_10552111"/><text:span text:style-name="T462">6</text:span><text:bookmark-start text:name="sub_10562111"/><text:span text:style-name="T462">.6. </text:span><text:span text:style-name="T470">Заказчик</text:span><text:span text:style-name="T462">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175"><text:bookmark-end text:name="sub_10562111"/></text:p>
      <text:p text:style-name="P173"><text:span text:style-name="T472">7</text:span><text:bookmark text:name="sub_16002111"/><text:span text:style-name="T472">. Ответственность Исполнителя и </text:span><text:span text:style-name="T478">Заказчика</text:span></text:p>
      <text:p text:style-name="P101"><text:span text:style-name="T200">7</text:span><text:bookmark-start text:name="sub_10612111"/><text:span text:style-name="T200">.1. За неисполнение или ненадлежащее исполнение своих обязательств по Договору Стороны несут ответственность, предусмотренную</text:span><text:span text:style-name="T254"> </text:span><text:a xlink:type="simple" xlink:href="http://ivo.garant.ru/document?id=10064072&amp;sub=1025" text:style-name="Internet_20_link" text:visited-style-name="Visited_20_Internet_20_Link"><text:span text:style-name="Гипертекстовая_20_ссылка"><text:span text:style-name="T254">законодательством</text:span></text:span></text:a><text:span text:style-name="T254"> Росси</text:span><text:span text:style-name="T200">йской Федерации и Договором.</text:span></text:p>
      <text:p text:style-name="P93"><text:bookmark-end text:name="sub_10612111"/><text:span text:style-name="T462">7</text:span><text:bookmark-start text:name="sub_10625111"/><text:span text:style-name="T462">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</text:span><text:span text:style-name="T471">Заказчик</text:span><text:span text:style-name="T462"> вправе по своему выбору потребовать:</text:span></text:p>
      <text:p text:style-name="P93"><text:bookmark-end text:name="sub_10625111"/><text:span text:style-name="T462">7</text:span><text:bookmark text:name="sub_106212111"/><text:span text:style-name="T462">.2.1. Безвозмездного оказания образовательной услуги;</text:span></text:p>
      <text:p text:style-name="P93"><text:span text:style-name="T462">7</text:span><text:bookmark-start text:name="sub_106222111"/><text:span text:style-name="T462">.2.2. Соразмерного уменьшения стоимости оказанной образовательной услуги;</text:span></text:p>
      <text:p text:style-name="P93"><text:bookmark-end text:name="sub_106222111"/><text:span text:style-name="T462">7</text:span><text:bookmark-start text:name="sub_106232111"/><text:span text:style-name="T462">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91"><text:bookmark-end text:name="sub_106232111"/>7<text:bookmark-start text:name="sub_10632111"/>.3. <text:span text:style-name="T616">Заказчик </text:span><text:s/>вправе отказаться от исполнения Договора и потребовать полного возмещения убытков, если<text:span text:style-name="T290"> в срок, </text:span><text:span text:style-name="T295">указанный </text:span><text:span text:style-name="T300">Заказчиком</text:span><text:span text:style-name="T295"> в <text:s/>письменном виде в заявлении,</text:span><text:span text:style-name="T290"> недостатки образовательной услуги не устранены Исполнителем.</text:span></text:p>
      <text:p text:style-name="P91"><text:span text:style-name="T300">Заказчик</text:span><text:span text:style-name="T290"> также вправе отказаться </text:span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91"><text:bookmark-end text:name="sub_10632111"/>7<text:bookmark-start text:name="sub_10646111"/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<text:span text:style-name="T616">Заказчик</text:span> вправе по своему выбору:</text:p>
      <text:p text:style-name="P91"><text:bookmark-end text:name="sub_10646111"/>7<text:bookmark-start text:name="sub_106412111"/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93"><text:bookmark-end text:name="sub_106412111"/><text:span text:style-name="T462">7</text:span><text:bookmark-start text:name="sub_106422111"/><text:span text:style-name="T462">.4.2.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93"><text:bookmark-end text:name="sub_106422111"/><text:span text:style-name="T462">7</text:span><text:bookmark-start text:name="sub_106432111"/><text:span text:style-name="T462">.4.3. Потребовать уменьшения стоимости образовательной услуги;</text:span></text:p>
      <text:p text:style-name="P93"><text:bookmark-end text:name="sub_106432111"/><text:span text:style-name="T462">7</text:span><text:bookmark-start text:name="sub_106442111"/><text:span text:style-name="T462">.4.4. Расторгнуть Договор.</text:span></text:p>
      <text:p text:style-name="P93"><text:bookmark-end text:name="sub_106442111"/><text:span text:style-name="T462">7</text:span><text:bookmark-start text:name="sub_10652111"/><text:span text:style-name="T462">.5. </text:span><text:span text:style-name="T471">Заказчик </text:span><text:span text:style-name="T462">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93"><text:span text:style-name="T246">7.6. <text:s/>В случае просрочки более чем на 10 календарных дней срока оплаты стоимости платных образовательных услуг, <text:s/>указанного в п.4.1. <text:s/>настоящего Договора </text:span><text:span text:style-name="T251">Заказчиком</text:span><text:span text:style-name="T246">, <text:s/>Исполнитель имеет право <text:s/>расторгнуть настоящий Договор </text:span><text:span text:style-name="T249">с </text:span><text:span text:style-name="T251">Заказчиком</text:span><text:span text:style-name="T249"> </text:span><text:span text:style-name="T246">в одностороннем порядке <text:s/>и отчислить </text:span><text:span text:style-name="T251">Заказчика.</text:span></text:p>
      <text:p text:style-name="P173"><text:bookmark-end text:name="sub_10652111"/><text:span text:style-name="T472">8</text:span><text:bookmark text:name="sub_17002111"/><text:span text:style-name="T472">. Срок действия Договора</text:span></text:p>
      <text:p text:style-name="P177"><text:span text:style-name="T484"><text:s text:c="7"/></text:span><text:span text:style-name="T462">8</text:span><text:bookmark-start text:name="sub_10712111"/><text:span text:style-name="T462">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73"><text:bookmark-end text:name="sub_10712111"/><text:span text:style-name="T472">9</text:span><text:bookmark text:name="sub_18002111"/><text:span text:style-name="T472">. Заключительные положения</text:span></text:p>
      <text:p text:style-name="P93"><text:span text:style-name="T462">9</text:span><text:bookmark-start text:name="sub_10812111"/><text:span text:style-name="T462">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text:bookmark-end text:name="sub_10812111"/></text:p>
      <text:p text:style-name="P93"><text:span text:style-name="T465">9.2. </text:span><text:span text:style-name="T462">Под периодом предоставления образовательной услуги (периодом обучения) понимается промежуток времени с даты зачислени</text:span><text:span text:style-name="T466">я</text:span><text:span text:style-name="T462"> </text:span><text:span text:style-name="T471">Заказчика</text:span><text:span text:style-name="T462"> в образовательную организацию до даты издания приказа об окончании обучения или отчислении </text:span><text:span text:style-name="T471">Заказчика</text:span><text:span text:style-name="T462"> из образовательной организации.</text:span><text:bookmark-start text:name="sub_10822111"/></text:p>
      <text:p text:style-name="P93"><text:bookmark-end text:name="sub_10822111"/><text:span text:style-name="T462">9</text:span><text:bookmark-start text:name="sub_10832111"/><text:span text:style-name="T462">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93"><text:bookmark-end text:name="sub_10832111"/><text:span text:style-name="T462">9</text:span><text:bookmark-start text:name="sub_10842111"/><text:span text:style-name="T462">.4. Изменения Договора оформляются дополнительными соглашениями к Договору.</text:span></text:p>
      <text:p text:style-name="P103">9.5. <text:s/>По окончанию оказания образовательных услуг <text:s/>Сторонами подписывается акт оказания услуг <text:s/>в 2-х экземплярах.</text:p>
      <text:p text:style-name="P174"><text:bookmark-end text:name="sub_10842111"/><text:soft-page-break/><text:span text:style-name="T192">10. </text:span><text:span text:style-name="T191">Реквизиты и подписи Сторон</text:span></text:p>
      <text:p text:style-name="P258"><text:s text:c="5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31"><text:span text:style-name="T154"><text:s text:c="2"/></text:span><text:span text:style-name="T153">Исполнитель: <text:s text:c="82"/></text:span></text:p>
            <text:p text:style-name="P205"/>
            <text:p text:style-name="P211"><text:span text:style-name="T543">Г</text:span><text:span text:style-name="T545">осударственное бюджетное <text:s text:c="2"/>профессиональное <text:s text:c="33"/>образовательное учреждение <text:s text:c="166"/></text:span></text:p>
            <text:p text:style-name="P188"><text:span text:style-name="T545">«Нижегородский </text:span><text:span text:style-name="T547"><text:s/></text:span><text:span text:style-name="T545">радиотехнический колледж» <text:s text:c="195"/></text:span></text:p>
            <text:p text:style-name="P188"><text:span text:style-name="T545">(ГБПОУ «НРТК»)</text:span><text:span text:style-name="T543"> <text:s text:c="80"/></text:span><text:span text:style-name="T542"><text:s text:c="78"/></text:span></text:p>
            <text:p text:style-name="P198">юридический адрес: 603950, г. Нижний Новгород, ул. Студенческая, д.6</text:p>
            <text:p text:style-name="P198">почтовый адрес: <text:s text:c="2"/>603950, г. Нижний Новгород, </text:p>
            <text:p text:style-name="P198">ул. Студенческая, д.6, <text:s/><text:span text:style-name="T557">БОКС</text:span>-284 <text:s text:c="88"/></text:p>
            <text:p text:style-name="P198">Тел./факс (831) 433-86-05 <text:s text:c="84"/></text:p>
            <text:p text:style-name="P249"><text:span text:style-name="T216">E</text:span><text:span text:style-name="T217">-</text:span><text:span text:style-name="T216">mail</text:span><text:span text:style-name="T217">: </text:span><text:a xlink:type="simple" xlink:href="mailto:nntc@mts-nn.ru" text:style-name="Internet_20_link" text:visited-style-name="Visited_20_Internet_20_Link"><text:span text:style-name="Internet_20_link"><text:span text:style-name="T217">nntc@mts-nn.ru</text:span></text:span></text:a><text:span text:style-name="T217"> <text:s text:c="63"/></text:span><text:span text:style-name="T218"><text:s/></text:span><text:span text:style-name="T219"><text:s text:c="3"/></text:span><text:span text:style-name="T218"><text:s text:c="3"/></text:span><text:span text:style-name="T217"><text:s text:c="130"/></text:span></text:p>
            <text:p text:style-name="P198">ИНН/КПП 5262034750/526201001 <text:s text:c="71"/>Министерство финансов Нижегородской области (ГБПОУ «НРТК»</text:p>
            <text:p text:style-name="P13">л/с 24004050210)</text:p>
            <text:p text:style-name="P13">Р/с 03224643220000003200</text:p>
            <text:p text:style-name="P13">Волго-Вятское ГУ БАНКА РОССИИ// УФК по Нижегородской области г. Нижний Новгород</text:p>
            <text:p text:style-name="P13">К/с 40102810745370000024</text:p>
            <text:p text:style-name="P13">БИК банка 012202102</text:p>
            <text:p text:style-name="P13">ОГРН 1025203759294</text:p>
            <text:p text:style-name="P13">ОКПО 02068166</text:p>
            <text:p text:style-name="P198">ОКТМО 22701000</text:p>
            <text:p text:style-name="P194"/>
            <text:p text:style-name="P210"><text:s text:c="7"/></text:p>
            <text:p text:style-name="P199"/>
            <text:p text:style-name="P193"/>
            <text:p text:style-name="P211"><text:span text:style-name="T542"><text:s text:c="2"/></text:span><text:span text:style-name="T559"><text:s text:c="5"/></text:span></text:p>
            <text:p text:style-name="P218"/>
            <text:p text:style-name="P211"><text:span text:style-name="T561"><text:s text:c="2"/></text:span><text:span text:style-name="T559">Директор__________________/_______________________/</text:span></text:p>
            <text:p text:style-name="P211"><text:span text:style-name="T561"><text:s text:c="85"/></text:span><text:span text:style-name="T559">М.П.</text:span></text:p>
          </table:table-cell>
          <table:table-cell table:style-name="Таблица10.A1" office:value-type="string">
            <text:p text:style-name="P222"><text:span text:style-name="T616">Заказчик</text:span>:</text:p>
            <text:p text:style-name="P217"/>
            <text:p text:style-name="P217">Ф.И.О 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<text:s text:c="87"/>____________________________________________________________</text:p>
            <text:p text:style-name="P217">____________________________________________________________</text:p>
            <text:p text:style-name="P213">паспорт________________№____________________________________ <text:s text:c="96"/></text:p>
            <text:p text:style-name="P213">выдан (кем)__________________________________________________ <text:s text:c="224"/>____________________________________________________________ <text:s text:c="34"/></text:p>
            <text:p text:style-name="P211"><text:span text:style-name="T561"><text:s/></text:span><text:span text:style-name="T559">____________________________________________________________</text:span></text:p>
            <text:p text:style-name="P213">(когда)______________________________________________________ <text:s text:c="193"/></text:p>
            <text:p text:style-name="P213"/>
            <text:p text:style-name="P213">банковские реквизиты (при наличии)____________________________</text:p>
            <text:p text:style-name="P213">____________________________________________________________</text:p>
            <text:p text:style-name="P213">____________________________________________________________</text:p>
            <text:p text:style-name="P213"/>
            <text:p text:style-name="P213">телефон_____________________________________________________ <text:s text:c="100"/></text:p>
            <text:p text:style-name="P224"><text:s text:c="106"/></text:p>
            <text:p text:style-name="P225"><text:s text:c="3"/></text:p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7"><text:span text:style-name="T560">______</text:span><text:span text:style-name="T51">_______________/______________________________________/</text:span><text:span text:style-name="T46"> <text:s text:c="2"/></text:span></text:p>
            <text:p text:style-name="P211"><text:span text:style-name="T52"><text:s text:c="15"/></text:span><text:span text:style-name="T44"><text:s/></text:span><text:span text:style-name="T368"><text:s text:c="2"/></text:span><text:span text:style-name="T370">(подпись) <text:s text:c="58"/>(Ф.И.О (при наличии)</text:span><text:span text:style-name="T385"> <text:s text:c="9"/></text:span><text:span text:style-name="T48"><text:s text:c="21"/></text:span><text:span text:style-name="T558"><text:s text:c="54"/></text:span><text:span text:style-name="T194"><text:s text:c="111"/></text:span></text:p>
          </table:table-cell>
        </table:table-row>
      </table:table>
      <text:p text:style-name="P148"/>
      <text:p text:style-name="P148">Я, ________________________________________________________________________________,</text:p>
      <text:p text:style-name="P133"><text:s text:c="84"/>(Ф.И.О (при наличии) <text:s/>родителя или законного представителя лица, поступающего на обучение)</text:p>
      <text:p text:style-name="P137">являясь родителем/законным представителем_____________________________________________</text:p>
      <text:p text:style-name="P137">____________________________________________________________________________________</text:p>
      <text:p text:style-name="P134"><text:s text:c="88"/>(Ф.И.<text:span text:style-name="T609">О </text:span>(при наличии) <text:s/>лица, поступающего на обучение)</text:p>
      <text:p text:style-name="P141">даю свое согласие___________________________________________________________________</text:p>
      <text:p text:style-name="P135"><text:s text:c="104"/><text:span text:style-name="T290"><text:s text:c="14"/>(Ф.И.О (при наличии) <text:s/>лица, поступающего на обучение)</text:span></text:p>
      <text:p text:style-name="P142"/>
      <text:p text:style-name="P142"><text:span text:style-name="T617"><text:s/>на заключение</text:span> <text:s/>договор<text:span text:style-name="T618">а</text:span> об образовании на обучение <text:span text:style-name="T114">по <text:s/>дополнительн</text:span><text:span text:style-name="T115">ой</text:span><text:span text:style-name="T114"> общеразвивающ</text:span><text:span text:style-name="T115">ей</text:span><text:span text:style-name="T114"> программ</text:span><text:span text:style-name="T116">е</text:span><text:span text:style-name="T114">/ <text:s/>по дополнительн</text:span><text:span text:style-name="T115">ой</text:span><text:span text:style-name="T114"> профессиональн</text:span><text:span text:style-name="T115">ой</text:span><text:span text:style-name="T114"> программ</text:span><text:span text:style-name="T115">е</text:span><text:span text:style-name="T114"> (программ</text:span><text:span text:style-name="T115">е</text:span><text:span text:style-name="T114"> повышения квалификации, программ</text:span><text:span text:style-name="T115">е</text:span><text:span text:style-name="T114"> профессиональной переподготовки)/ по <text:s/>профессиональному обучению (программ</text:span><text:span text:style-name="T115">е</text:span><text:span text:style-name="T114"> профессиональной подготовки, программ</text:span><text:span text:style-name="T115">е</text:span><text:span text:style-name="T114"> переподготовки, программ</text:span><text:span text:style-name="T115">е</text:span><text:span text:style-name="T114"> повышения квалификации)</text:span><text:span text:style-name="T117"> (нужное выбрать)</text:span></text:p>
      <text:p text:style-name="P127">____________________________________________________________________________________</text:p>
      <text:p text:style-name="P139"><text:span text:style-name="T290"><text:s/></text:span><text:span text:style-name="T382">(наименование программы профессиональной подготовки по профессиям рабочих и должностям служащих, программы переподготовки рабочих и служащих, программы повышения квалификации рабочих и служащих, дополнительной общеразвивающей программы; <text:s text:c="2"/>форма обучения, вид, уровень и (или) направленность образовательной <text:s/>программы (часть образовательной программы определенного уровня, вида и(или) направленности</text:span><text:span text:style-name="T383">)</text:span><text:span text:style-name="T489"> <text:s/></text:span></text:p>
      <text:p text:style-name="P142"/>
      <text:p text:style-name="P142">с Государственным бюджетным профессиональным образовательным учреждением «Нижегородский радиотехнический колледж».</text:p>
      <text:p text:style-name="P142"/>
      <text:p text:style-name="P142">«____»__________________20____г. <text:s text:c="10"/>________________/_____________________________/</text:p>
      <text:p text:style-name="P178"><text:span text:style-name="T374"><text:s text:c="177"/></text:span><text:span text:style-name="T376">(подпись) <text:s text:c="62"/>(Ф.И.О (при наличи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12M15S</meta:editing-duration>
    <meta:editing-cycles>93</meta:editing-cycles>
    <meta:generator>LibreOffice/5.1.6.2$Linux_x86 LibreOffice_project/10m0$Build-2</meta:generator>
    <dc:date>2021-03-10T10:43:05.612100942</dc:date>
    <meta:print-date>2021-02-25T08:33:42.535938912</meta:print-date>
    <meta:document-statistic meta:table-count="1" meta:image-count="0" meta:object-count="0" meta:page-count="5" meta:paragraph-count="160" meta:word-count="2139" meta:character-count="24918" meta:non-whitespace-character-count="18178"/>
  </office:meta>
</office:document-meta>
</file>