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733cm" table:align="left" style:writing-mode="lr-tb"/>
    </style:style>
    <style:style style:name="Таблица1.A" style:family="table-column">
      <style:table-column-properties style:column-width="8.892cm"/>
    </style:style>
    <style:style style:name="Таблица1.B" style:family="table-column">
      <style:table-column-properties style:column-width="9.8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style="italic" officeooo:paragraph-rsid="00de7cb9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de7cb9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de7cb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e315fd" officeooo:paragraph-rsid="00e315fd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fbd7e4" officeooo:paragraph-rsid="00fbd7e4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rsid="0011c497" officeooo:paragraph-rsid="00de7cb9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de7cb9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6pt" fo:font-weight="bold" officeooo:paragraph-rsid="00de7cb9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de7c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bd7e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name-asian="Times New Roman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544c" officeooo:paragraph-rsid="00de7cb9" style:font-size-asian="14pt" style:font-weight-asian="normal" style:font-name-complex="Tahoma1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169b0d9" officeooo:paragraph-rsid="00fbd7e4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15e14c" officeooo:paragraph-rsid="00fbd7e4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fbd7e4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bd7e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position="0% 100%"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36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42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3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4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45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6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4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49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0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5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2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5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5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5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0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6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6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6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6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7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7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7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7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7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7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7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8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9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95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03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06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107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108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42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4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48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49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0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1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52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53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54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6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5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5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6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64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68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69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7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77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7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7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81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2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83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84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85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86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87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88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89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90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91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93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94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95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9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04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205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206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07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209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210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211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212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214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215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17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218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219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2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3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4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25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26" style:family="paragraph" style:parent-style-name="Standard">
      <style:paragraph-properties fo:line-height="0.423cm"/>
      <style:text-properties style:font-name="Times New Roman" officeooo:paragraph-rsid="00fd84fe"/>
    </style:style>
    <style:style style:name="P227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28" style:family="paragraph" style:parent-style-name="Standard">
      <style:text-properties style:font-name="Times New Roman" officeooo:paragraph-rsid="00fd84fe"/>
    </style:style>
    <style:style style:name="P229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30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31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32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33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34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35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3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37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38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39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0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41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4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4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45" style:family="paragraph" style:parent-style-name="Standard">
      <style:text-properties officeooo:paragraph-rsid="00fd84fe"/>
    </style:style>
    <style:style style:name="P246" style:family="paragraph" style:parent-style-name="Standard">
      <style:text-properties officeooo:paragraph-rsid="00ff2a04"/>
    </style:style>
    <style:style style:name="P247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48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49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50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51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2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5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55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56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57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58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5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60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61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62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63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64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65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6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officeooo:paragraph-rsid="00de7cb9"/>
    </style:style>
    <style:style style:name="P26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8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officeooo:rsid="000aaf7f"/>
    </style:style>
    <style:style style:name="T2" style:family="text">
      <style:text-properties officeooo:rsid="00097be8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style:text-position="0% 100%" fo:font-size="14pt" fo:language="ru" fo:country="RU" style:text-underline-style="none" officeooo:rsid="00361261" style:font-size-asian="14pt" style:font-name-complex="Times New Roman2" style:font-size-complex="14pt" style:language-complex="ar" style:country-complex="SA"/>
    </style:style>
    <style:style style:name="T6" style:family="text">
      <style:text-properties style:text-position="0% 100%" fo:font-size="14pt" fo:language="ru" fo:country="RU" style:text-underline-style="none" officeooo:rsid="00de7cb9" style:font-size-asian="14pt" style:font-name-complex="Times New Roman2" style:font-size-complex="14pt" style:language-complex="ar" style:country-complex="SA"/>
    </style:style>
    <style:style style:name="T7" style:family="text">
      <style:text-properties style:text-position="0% 100%" fo:font-size="14pt" fo:language="ru" fo:country="RU" style:text-underline-style="none" officeooo:rsid="00fbd7e4" style:font-size-asian="14pt" style:font-name-complex="Times New Roman2" style:font-size-complex="14pt" style:language-complex="ar" style:country-complex="SA"/>
    </style:style>
    <style:style style:name="T8" style:family="text">
      <style:text-properties style:text-position="0% 100%" style:font-name="Times New Roman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style:font-name="Times New Roman" fo:font-size="11pt" officeooo:rsid="03f3d0e4" style:font-size-asian="11pt" style:font-size-complex="11pt"/>
    </style:style>
    <style:style style:name="T22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text-position="0% 100%" fo:language="ru" fo:country="RU" officeooo:rsid="00024b8f" style:font-weight-asian="normal" style:font-weight-complex="normal"/>
    </style:style>
    <style:style style:name="T30" style:family="text">
      <style:text-properties style:text-position="0% 100%" fo:language="ru" fo:country="RU" officeooo:rsid="03cc5bfc" style:font-weight-asian="normal" style:font-weight-complex="normal"/>
    </style:style>
    <style:style style:name="T31" style:family="text">
      <style:text-properties style:text-position="0% 100%" fo:language="ru" fo:country="RU" officeooo:rsid="00747841" style:font-weight-asian="normal" style:font-weight-complex="normal"/>
    </style:style>
    <style:style style:name="T32" style:family="text">
      <style:text-properties style:text-position="0% 100%" fo:language="ru" fo:country="RU" officeooo:rsid="001a44a8" style:font-weight-asian="bold" style:font-weight-complex="bold"/>
    </style:style>
    <style:style style:name="T33" style:family="text">
      <style:text-properties style:text-position="0% 100%" fo:language="ru" fo:country="RU" officeooo:rsid="006e9d79" style:font-weight-asian="bold" style:font-weight-complex="bold"/>
    </style:style>
    <style:style style:name="T34" style:family="text">
      <style:text-properties style:text-position="0% 100%" fo:language="ru" fo:country="RU" officeooo:rsid="0365c158" style:font-weight-asian="bold" style:font-weight-complex="bold"/>
    </style:style>
    <style:style style:name="T35" style:family="text">
      <style:text-properties style:text-position="0% 100%" fo:language="ru" fo:country="RU" officeooo:rsid="03620107" style:font-weight-asian="bold" style:font-weight-complex="bold"/>
    </style:style>
    <style:style style:name="T36" style:family="text">
      <style:text-properties style:text-position="0% 100%" fo:language="ru" fo:country="RU" officeooo:rsid="027d5d17"/>
    </style:style>
    <style:style style:name="T37" style:family="text">
      <style:text-properties style:text-position="0% 100%" fo:language="ru" fo:country="RU" officeooo:rsid="02e753cc" style:font-weight-complex="normal"/>
    </style:style>
    <style:style style:name="T38" style:family="text">
      <style:text-properties style:text-position="0% 100%" fo:language="ru" fo:country="RU" officeooo:rsid="02ea6abd"/>
    </style:style>
    <style:style style:name="T39" style:family="text">
      <style:text-properties style:text-position="0% 100%" fo:language="ru" fo:country="RU" officeooo:rsid="02e753cc"/>
    </style:style>
    <style:style style:name="T40" style:family="text">
      <style:text-properties style:text-position="0% 100%" fo:language="ru" fo:country="RU" officeooo:rsid="001959f9"/>
    </style:style>
    <style:style style:name="T41" style:family="text">
      <style:text-properties style:text-position="0% 100%" fo:language="ru" fo:country="RU" officeooo:rsid="001ab830"/>
    </style:style>
    <style:style style:name="T42" style:family="text">
      <style:text-properties style:text-position="0% 100%" fo:language="ru" fo:country="RU" officeooo:rsid="036a828d"/>
    </style:style>
    <style:style style:name="T4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45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46" style:family="text">
      <style:text-properties style:text-position="0% 100%" fo:font-size="9pt" style:font-size-asian="9pt" style:font-size-complex="9pt"/>
    </style:style>
    <style:style style:name="T47" style:family="text">
      <style:text-properties style:text-position="0% 100%" fo:font-size="9pt" style:font-size-asian="9pt" style:font-name-complex="Times New Roman" style:font-size-complex="9pt"/>
    </style:style>
    <style:style style:name="T48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9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51" style:family="text">
      <style:text-properties style:text-position="0% 100%" fo:font-size="9pt" fo:language="ru" fo:country="RU" style:font-size-asian="9pt" style:font-size-complex="9pt"/>
    </style:style>
    <style:style style:name="T52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53" style:family="text">
      <style:text-properties style:text-position="0% 100%" officeooo:rsid="03f3d0e4"/>
    </style:style>
    <style:style style:name="T54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57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8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9" style:family="text">
      <style:text-properties style:text-position="0% 100%" officeooo:rsid="040a7b0d"/>
    </style:style>
    <style:style style:name="T60" style:family="text">
      <style:text-properties fo:font-size="14pt" fo:font-weight="normal" officeooo:rsid="00313478" style:font-size-asian="14pt" style:font-weight-asian="normal" style:font-name-complex="Tahoma1" style:font-size-complex="14pt" style:font-weight-complex="normal"/>
    </style:style>
    <style:style style:name="T61" style:family="text">
      <style:text-properties fo:font-size="14pt" officeooo:rsid="00e9079d" fo:background-color="transparent" loext:char-shading-value="0"/>
    </style:style>
    <style:style style:name="T62" style:family="text">
      <style:text-properties fo:font-size="14pt" officeooo:rsid="01d8d6c7" fo:background-color="transparent" loext:char-shading-value="0"/>
    </style:style>
    <style:style style:name="T63" style:family="text">
      <style:text-properties fo:font-size="14pt" officeooo:rsid="00fbd7e4" fo:background-color="transparent" loext:char-shading-value="0"/>
    </style:style>
    <style:style style:name="T6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7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7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7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8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7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90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91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92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93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9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9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96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98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9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103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4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08c199" style:font-weight-asian="normal" style:font-weight-complex="normal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44be92b" style:font-weight-asian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15e14c" style:font-weight-asian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4a600e6" style:font-weight-asian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officeooo:rsid="025c5575" style:font-weight-asian="normal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111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113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114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5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116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17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18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5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2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2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2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2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3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3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4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4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49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50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51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52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5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5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5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5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5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5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6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6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6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6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6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6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71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72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73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74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75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6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7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0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1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85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86" style:family="text">
      <style:text-properties fo:font-variant="normal" fo:text-transform="none" style:text-position="0% 100%" fo:letter-spacing="normal" fo:language="ru" fo:country="RU" officeooo:rsid="02ea6abd"/>
    </style:style>
    <style:style style:name="T187" style:family="text">
      <style:text-properties fo:font-variant="normal" fo:text-transform="none" fo:letter-spacing="normal" fo:language="ru" fo:country="RU"/>
    </style:style>
    <style:style style:name="T188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91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92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3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4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5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7" style:family="text">
      <style:text-properties officeooo:rsid="00cfd28d"/>
    </style:style>
    <style:style style:name="T198" style:family="text">
      <style:text-properties officeooo:rsid="00e9079d" fo:background-color="transparent" loext:char-shading-value="0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1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202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203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204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205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0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07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208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09" style:family="text">
      <style:text-properties style:font-name="Times New Roman" fo:font-size="11pt" style:font-size-asian="11pt" style:font-size-complex="11pt"/>
    </style:style>
    <style:style style:name="T210" style:family="text">
      <style:text-properties style:font-name="Times New Roman" fo:font-size="11pt" officeooo:rsid="00c448f1" style:font-size-asian="11pt" style:font-size-complex="11pt"/>
    </style:style>
    <style:style style:name="T211" style:family="text">
      <style:text-properties style:font-name="Times New Roman" fo:font-size="11pt" officeooo:rsid="045e8036" style:font-size-asian="11pt" style:font-size-complex="11pt"/>
    </style:style>
    <style:style style:name="T212" style:family="text">
      <style:text-properties style:font-name="Times New Roman" fo:font-size="11pt" officeooo:rsid="045e6236" style:font-size-asian="11pt" style:font-size-complex="11pt"/>
    </style:style>
    <style:style style:name="T21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14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2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6" style:family="text">
      <style:text-properties style:font-name="Times New Roman" fo:font-size="10pt" fo:language="en" fo:country="US" style:font-size-asian="10pt" style:font-size-complex="10pt"/>
    </style:style>
    <style:style style:name="T217" style:family="text">
      <style:text-properties style:font-name="Times New Roman" fo:font-size="10pt" style:font-size-asian="10pt" style:font-size-complex="10pt"/>
    </style:style>
    <style:style style:name="T2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0" style:family="text">
      <style:text-properties fo:color="#000000"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1" style:family="text">
      <style:text-properties fo:color="#000000" style:text-position="0% 100%" style:font-name="Times New Roman" fo:font-size="14pt" fo:language="ru" fo:country="RU" style:text-underline-style="none" fo:font-weight="normal" officeooo:rsid="00f266d4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2" style:family="text">
      <style:text-properties fo:color="#000000" style:text-position="0% 100%" style:font-name="Times New Roman" fo:font-size="14pt" fo:language="ru" fo:country="RU" style:text-underline-style="none" fo:font-weight="normal" officeooo:rsid="00f40bb8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3" style:family="text">
      <style:text-properties fo:color="#000000" style:text-position="0% 100%" style:font-name="Times New Roman" fo:font-size="14pt" fo:language="ru" fo:country="RU" style:text-underline-style="none" fo:font-weight="normal" officeooo:rsid="00a8f815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4" style:family="text">
      <style:text-properties fo:color="#000000" style:text-position="0% 100%" style:font-name="Times New Roman" fo:font-size="14pt" fo:language="ru" fo:country="RU" style:text-underline-style="none" fo:font-weight="normal" officeooo:rsid="00f4ddff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27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28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29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30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31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32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34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35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37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38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39" style:family="text">
      <style:text-properties fo:color="#000000" fo:font-size="11pt" style:text-underline-style="none" style:font-size-asian="11pt" style:font-name-complex="Times New Roman" style:font-size-complex="11pt"/>
    </style:style>
    <style:style style:name="T240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41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42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43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44" style:family="text">
      <style:text-properties fo:color="#000000" fo:font-size="11pt" officeooo:rsid="0016e116" style:font-size-asian="11pt" style:font-size-complex="11pt"/>
    </style:style>
    <style:style style:name="T24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6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7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50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1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style:text-underline-style="none" fo:font-weight="normal" style:font-weight-asian="normal" style:font-weight-complex="normal"/>
    </style:style>
    <style:style style:name="T253" style:family="text">
      <style:text-properties fo:color="#000000" style:text-underline-style="none" fo:font-weight="normal" officeooo:rsid="0016e116" style:font-weight-asian="normal" style:font-weight-complex="normal"/>
    </style:style>
    <style:style style:name="T254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57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58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59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62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3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64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65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66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67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6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69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70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71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72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73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74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75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6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7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8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9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fo:language="ru" fo:country="RU" style:text-underline-style="none" officeooo:rsid="0285c2b6" fo:background-color="transparent" loext:char-shading-value="0"/>
    </style:style>
    <style:style style:name="T281" style:family="text">
      <style:text-properties fo:color="#000000" fo:language="ru" fo:country="RU" style:text-underline-style="none" officeooo:rsid="03fc5c9c" fo:background-color="transparent" loext:char-shading-value="0"/>
    </style:style>
    <style:style style:name="T282" style:family="text">
      <style:text-properties fo:color="#000000" fo:language="ru" fo:country="RU" style:text-underline-style="none" officeooo:rsid="01de1c48" fo:background-color="transparent" loext:char-shading-value="0"/>
    </style:style>
    <style:style style:name="T283" style:family="text">
      <style:text-properties fo:color="#000000" fo:language="ru" fo:country="RU" style:text-underline-style="none" officeooo:rsid="01de1c48"/>
    </style:style>
    <style:style style:name="T284" style:family="text">
      <style:text-properties fo:color="#000000" fo:language="ru" fo:country="RU" style:text-underline-style="none" officeooo:rsid="0285c2b6"/>
    </style:style>
    <style:style style:name="T285" style:family="text">
      <style:text-properties fo:color="#000000" fo:font-size="18pt" style:text-underline-style="none" style:font-size-asian="18pt" style:font-name-complex="Times New Roman" style:font-size-complex="18pt"/>
    </style:style>
    <style:style style:name="T286" style:family="text">
      <style:text-properties officeooo:rsid="0015e14c"/>
    </style:style>
    <style:style style:name="T287" style:family="text">
      <style:text-properties officeooo:rsid="00a70f10"/>
    </style:style>
    <style:style style:name="T288" style:family="text">
      <style:text-properties officeooo:rsid="04a600e6"/>
    </style:style>
    <style:style style:name="T289" style:family="text">
      <style:text-properties officeooo:rsid="025c5575"/>
    </style:style>
    <style:style style:name="T290" style:family="text">
      <style:text-properties fo:font-weight="normal" style:font-weight-asian="normal" style:font-weight-complex="normal"/>
    </style:style>
    <style:style style:name="T291" style:family="text">
      <style:text-properties fo:font-weight="normal" officeooo:rsid="0015e14c" style:font-weight-asian="normal" style:font-weight-complex="normal"/>
    </style:style>
    <style:style style:name="T292" style:family="text">
      <style:text-properties fo:font-weight="normal" officeooo:rsid="004b3c2f" style:font-weight-asian="normal" style:font-weight-complex="normal"/>
    </style:style>
    <style:style style:name="T293" style:family="text">
      <style:text-properties fo:font-weight="normal" officeooo:rsid="0042be30" style:font-weight-asian="normal" style:font-weight-complex="normal"/>
    </style:style>
    <style:style style:name="T294" style:family="text">
      <style:text-properties fo:font-weight="normal" officeooo:rsid="0046adfd" style:font-weight-asian="normal" style:font-weight-complex="normal"/>
    </style:style>
    <style:style style:name="T295" style:family="text">
      <style:text-properties fo:font-weight="normal" officeooo:rsid="0036a057" style:font-weight-asian="normal" style:font-weight-complex="normal"/>
    </style:style>
    <style:style style:name="T296" style:family="text">
      <style:text-properties fo:font-weight="normal" officeooo:rsid="046338d3" style:font-weight-asian="normal" style:font-weight-complex="normal"/>
    </style:style>
    <style:style style:name="T297" style:family="text">
      <style:text-properties fo:font-weight="normal" officeooo:rsid="045e8036" style:font-weight-asian="normal" style:font-weight-complex="normal"/>
    </style:style>
    <style:style style:name="T298" style:family="text">
      <style:text-properties fo:font-weight="normal" officeooo:rsid="009b8317" style:font-weight-asian="normal" style:font-weight-complex="normal"/>
    </style:style>
    <style:style style:name="T299" style:family="text">
      <style:text-properties fo:font-weight="normal" officeooo:rsid="0018d86b" style:font-weight-asian="normal" style:font-weight-complex="normal"/>
    </style:style>
    <style:style style:name="T300" style:family="text">
      <style:text-properties fo:font-weight="normal" officeooo:rsid="0461dd14" style:font-weight-asian="normal" style:font-weight-complex="normal"/>
    </style:style>
    <style:style style:name="T301" style:family="text">
      <style:text-properties fo:font-weight="normal" officeooo:rsid="00fd91ad" style:font-weight-asian="normal" style:font-weight-complex="normal"/>
    </style:style>
    <style:style style:name="T302" style:family="text">
      <style:text-properties fo:font-weight="normal" style:font-name-asian="Times New Roman" style:font-weight-asian="normal" style:font-name-complex="Times New Roman" style:font-weight-complex="normal"/>
    </style:style>
    <style:style style:name="T303" style:family="text">
      <style:text-properties fo:font-size="12pt" fo:language="ru" fo:country="RU" officeooo:rsid="0016e34e" style:font-size-asian="12pt" style:font-size-complex="12pt"/>
    </style:style>
    <style:style style:name="T304" style:family="text">
      <style:text-properties fo:font-size="12pt" fo:language="ru" fo:country="RU" officeooo:rsid="012a0ae8" style:font-size-asian="12pt" style:font-size-complex="12pt"/>
    </style:style>
    <style:style style:name="T305" style:family="text">
      <style:text-properties fo:font-size="12pt" fo:language="ru" fo:country="RU" style:font-size-asian="12pt" style:font-name-complex="Times New Roman" style:font-size-complex="12pt"/>
    </style:style>
    <style:style style:name="T306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307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308" style:family="text">
      <style:text-properties style:font-weight-complex="bold"/>
    </style:style>
    <style:style style:name="T309" style:family="text">
      <style:text-properties officeooo:rsid="03ce4084"/>
    </style:style>
    <style:style style:name="T310" style:family="text">
      <style:text-properties officeooo:rsid="03ebd985"/>
    </style:style>
    <style:style style:name="T311" style:family="text">
      <style:text-properties officeooo:rsid="0284ea72"/>
    </style:style>
    <style:style style:name="T312" style:family="text">
      <style:text-properties fo:language="ru" fo:country="RU"/>
    </style:style>
    <style:style style:name="T313" style:family="text">
      <style:text-properties fo:language="ru" fo:country="RU" officeooo:rsid="001e949e"/>
    </style:style>
    <style:style style:name="T314" style:family="text">
      <style:text-properties fo:language="ru" fo:country="RU" fo:font-weight="bold" officeooo:rsid="00ea0662" style:font-weight-asian="bold" style:font-weight-complex="bold"/>
    </style:style>
    <style:style style:name="T315" style:family="text">
      <style:text-properties fo:language="ru" fo:country="RU" fo:font-weight="bold" officeooo:rsid="0016e116" style:font-weight-asian="bold" style:font-weight-complex="bold"/>
    </style:style>
    <style:style style:name="T316" style:family="text">
      <style:text-properties fo:language="ru" fo:country="RU" fo:font-weight="bold" officeooo:rsid="00e54941" style:font-weight-asian="bold" style:font-weight-complex="bold"/>
    </style:style>
    <style:style style:name="T317" style:family="text">
      <style:text-properties fo:language="ru" fo:country="RU" fo:font-weight="bold" officeooo:rsid="00e20782" style:font-weight-asian="bold" style:font-weight-complex="bold"/>
    </style:style>
    <style:style style:name="T318" style:family="text">
      <style:text-properties fo:language="ru" fo:country="RU" officeooo:rsid="0285c2b6"/>
    </style:style>
    <style:style style:name="T319" style:family="text">
      <style:text-properties fo:language="ru" fo:country="RU" officeooo:rsid="003b6528"/>
    </style:style>
    <style:style style:name="T320" style:family="text">
      <style:text-properties fo:language="ru" fo:country="RU" officeooo:rsid="003081ca"/>
    </style:style>
    <style:style style:name="T321" style:family="text">
      <style:text-properties fo:language="ru" fo:country="RU" officeooo:rsid="0016e116"/>
    </style:style>
    <style:style style:name="T322" style:family="text">
      <style:text-properties fo:language="ru" fo:country="RU" officeooo:rsid="0007f99a"/>
    </style:style>
    <style:style style:name="T323" style:family="text">
      <style:text-properties fo:language="ru" fo:country="RU" officeooo:rsid="02ae0a98"/>
    </style:style>
    <style:style style:name="T324" style:family="text">
      <style:text-properties fo:language="ru" fo:country="RU" style:text-underline-style="none" officeooo:rsid="005340ae"/>
    </style:style>
    <style:style style:name="T325" style:family="text">
      <style:text-properties fo:language="ru" fo:country="RU" style:text-underline-style="none" officeooo:rsid="03fdd1f7"/>
    </style:style>
    <style:style style:name="T326" style:family="text">
      <style:text-properties fo:language="ru" fo:country="RU" style:text-underline-style="none" officeooo:rsid="01de1c48"/>
    </style:style>
    <style:style style:name="T327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328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329" style:family="text">
      <style:text-properties fo:language="ru" fo:country="RU" officeooo:rsid="003c1423" style:font-style-complex="normal"/>
    </style:style>
    <style:style style:name="T330" style:family="text">
      <style:text-properties fo:language="ru" fo:country="RU" officeooo:rsid="005f560e" style:font-style-complex="normal"/>
    </style:style>
    <style:style style:name="T331" style:family="text">
      <style:text-properties fo:language="ru" fo:country="RU" officeooo:rsid="005340ae" style:font-style-complex="normal"/>
    </style:style>
    <style:style style:name="T332" style:family="text">
      <style:text-properties fo:language="ru" fo:country="RU" officeooo:rsid="00e84590" style:font-style-complex="normal"/>
    </style:style>
    <style:style style:name="T333" style:family="text">
      <style:text-properties fo:language="ru" fo:country="RU" officeooo:rsid="00f110ec" style:font-style-complex="normal"/>
    </style:style>
    <style:style style:name="T334" style:family="text">
      <style:text-properties fo:language="ru" fo:country="RU" officeooo:rsid="00310f53" style:font-style-complex="normal"/>
    </style:style>
    <style:style style:name="T335" style:family="text">
      <style:text-properties fo:language="ru" fo:country="RU" officeooo:rsid="00d534f4" style:font-style-complex="normal"/>
    </style:style>
    <style:style style:name="T336" style:family="text">
      <style:text-properties fo:language="ru" fo:country="RU" officeooo:rsid="00e983ae" style:font-style-complex="normal"/>
    </style:style>
    <style:style style:name="T337" style:family="text">
      <style:text-properties fo:language="ru" fo:country="RU" officeooo:rsid="00d62116" style:font-style-complex="normal"/>
    </style:style>
    <style:style style:name="T338" style:family="text">
      <style:text-properties fo:language="ru" fo:country="RU" officeooo:rsid="003c1423" style:font-style-complex="normal" style:font-weight-complex="normal"/>
    </style:style>
    <style:style style:name="T339" style:family="text">
      <style:text-properties fo:language="ru" fo:country="RU" officeooo:rsid="005f560e" style:font-style-complex="normal" style:font-weight-complex="normal"/>
    </style:style>
    <style:style style:name="T340" style:family="text">
      <style:text-properties fo:language="ru" fo:country="RU" officeooo:rsid="005340ae" style:font-style-complex="normal" style:font-weight-complex="normal"/>
    </style:style>
    <style:style style:name="T341" style:family="text">
      <style:text-properties fo:language="ru" fo:country="RU" officeooo:rsid="00e84590" style:font-style-complex="normal" style:font-weight-complex="normal"/>
    </style:style>
    <style:style style:name="T342" style:family="text">
      <style:text-properties fo:language="ru" fo:country="RU" officeooo:rsid="00f110ec" style:font-style-complex="normal" style:font-weight-complex="normal"/>
    </style:style>
    <style:style style:name="T343" style:family="text">
      <style:text-properties fo:language="ru" fo:country="RU" officeooo:rsid="04603c30" style:font-style-complex="normal" style:font-weight-complex="normal"/>
    </style:style>
    <style:style style:name="T344" style:family="text">
      <style:text-properties fo:language="ru" fo:country="RU" officeooo:rsid="00310f53" style:font-style-complex="normal" style:font-weight-complex="normal"/>
    </style:style>
    <style:style style:name="T345" style:family="text">
      <style:text-properties fo:language="ru" fo:country="RU" officeooo:rsid="00d534f4" style:font-style-complex="normal" style:font-weight-complex="normal"/>
    </style:style>
    <style:style style:name="T346" style:family="text">
      <style:text-properties fo:language="ru" fo:country="RU" officeooo:rsid="00d62116" style:font-style-complex="normal" style:font-weight-complex="normal"/>
    </style:style>
    <style:style style:name="T347" style:family="text">
      <style:text-properties fo:language="ru" fo:country="RU" officeooo:rsid="040116d6" style:font-style-complex="normal" style:font-weight-complex="normal"/>
    </style:style>
    <style:style style:name="T348" style:family="text">
      <style:text-properties fo:language="ru" fo:country="RU" officeooo:rsid="045e6236" style:font-style-complex="normal" style:font-weight-complex="normal"/>
    </style:style>
    <style:style style:name="T349" style:family="text">
      <style:text-properties fo:language="ru" fo:country="RU" officeooo:rsid="03ff657f" style:font-style-complex="normal" style:font-weight-complex="normal"/>
    </style:style>
    <style:style style:name="T350" style:family="text">
      <style:text-properties fo:language="ru" fo:country="RU" officeooo:rsid="01de1c48"/>
    </style:style>
    <style:style style:name="T351" style:family="text">
      <style:text-properties fo:language="ru" fo:country="RU" style:font-name-complex="Times New Roman"/>
    </style:style>
    <style:style style:name="T352" style:family="text">
      <style:text-properties officeooo:rsid="03cc5bfc"/>
    </style:style>
    <style:style style:name="T353" style:family="text">
      <style:text-properties officeooo:rsid="00747841"/>
    </style:style>
    <style:style style:name="T354" style:family="text">
      <style:text-properties officeooo:rsid="0007f8e0"/>
    </style:style>
    <style:style style:name="T355" style:family="text">
      <style:text-properties officeooo:rsid="001c0dc1"/>
    </style:style>
    <style:style style:name="T356" style:family="text">
      <style:text-properties officeooo:rsid="0019ea03"/>
    </style:style>
    <style:style style:name="T357" style:family="text">
      <style:text-properties style:text-position="super 58%"/>
    </style:style>
    <style:style style:name="T358" style:family="text">
      <style:text-properties style:text-position="super 58%" fo:language="ru" fo:country="RU" officeooo:rsid="00086090" style:font-weight-asian="normal" style:font-weight-complex="normal"/>
    </style:style>
    <style:style style:name="T359" style:family="text">
      <style:text-properties style:text-position="super 58%" fo:language="ru" fo:country="RU" officeooo:rsid="012a0ae8" style:font-weight-asian="normal" style:font-weight-complex="normal"/>
    </style:style>
    <style:style style:name="T360" style:family="text">
      <style:text-properties style:text-position="super 58%" fo:language="ru" fo:country="RU" officeooo:rsid="00de3e19" style:font-weight-asian="normal" style:font-weight-complex="normal"/>
    </style:style>
    <style:style style:name="T361" style:family="text">
      <style:text-properties style:text-position="super 58%" fo:language="ru" fo:country="RU" officeooo:rsid="025a8d65" style:font-weight-asian="normal" style:font-weight-complex="normal"/>
    </style:style>
    <style:style style:name="T362" style:family="text">
      <style:text-properties style:text-position="super 58%" fo:language="ru" fo:country="RU" officeooo:rsid="04024b90" style:font-weight-asian="normal" style:font-weight-complex="normal"/>
    </style:style>
    <style:style style:name="T363" style:family="text">
      <style:text-properties style:text-position="super 58%" fo:language="ru" fo:country="RU" officeooo:rsid="000a7e9a" style:font-weight-asian="normal" style:font-weight-complex="normal"/>
    </style:style>
    <style:style style:name="T364" style:family="text">
      <style:text-properties style:text-position="super 58%" fo:language="ru" fo:country="RU" officeooo:rsid="00fd91ad" style:font-weight-asian="normal" style:font-weight-complex="normal"/>
    </style:style>
    <style:style style:name="T365" style:family="text">
      <style:text-properties style:text-position="super 58%" fo:language="ru" fo:country="RU" style:font-name-complex="Times New Roman"/>
    </style:style>
    <style:style style:name="T366" style:family="text">
      <style:text-properties style:text-position="super 58%" officeooo:rsid="001fd160"/>
    </style:style>
    <style:style style:name="T367" style:family="text">
      <style:text-properties style:text-position="super 58%" officeooo:rsid="012a0ae8"/>
    </style:style>
    <style:style style:name="T368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69" style:family="text">
      <style:text-properties style:text-position="super 58%" fo:font-size="10pt" fo:language="ru" fo:country="RU" style:font-size-asian="10pt" style:font-size-complex="10pt"/>
    </style:style>
    <style:style style:name="T370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71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72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73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4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75" style:family="text">
      <style:text-properties style:text-position="super 58%" fo:font-size="10pt" style:font-size-asian="10pt" style:font-size-complex="10pt"/>
    </style:style>
    <style:style style:name="T376" style:family="text">
      <style:text-properties style:text-position="super 58%" fo:font-size="10pt" style:font-name-asian="Times New Roman" style:font-size-asian="10pt" style:font-size-complex="10pt"/>
    </style:style>
    <style:style style:name="T377" style:family="text">
      <style:text-properties style:text-position="super 58%" officeooo:rsid="013334c3"/>
    </style:style>
    <style:style style:name="T378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79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80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81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82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3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84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85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86" style:family="text">
      <style:text-properties style:text-position="super 58%" officeooo:rsid="040a7b0d"/>
    </style:style>
    <style:style style:name="T387" style:family="text">
      <style:text-properties officeooo:rsid="01c17be1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officeooo:rsid="00e6ca9f" style:font-weight-asian="bold" style:font-weight-complex="bold"/>
    </style:style>
    <style:style style:name="T390" style:family="text">
      <style:text-properties fo:font-weight="bold" officeooo:rsid="00ea0662" style:font-weight-asian="bold" style:font-weight-complex="bold"/>
    </style:style>
    <style:style style:name="T391" style:family="text">
      <style:text-properties fo:font-weight="bold" officeooo:rsid="0170778c" style:font-weight-asian="bold" style:font-weight-complex="bold"/>
    </style:style>
    <style:style style:name="T392" style:family="text">
      <style:text-properties fo:font-weight="bold" officeooo:rsid="003035c7" style:font-weight-asian="bold" style:font-weight-complex="bold"/>
    </style:style>
    <style:style style:name="T393" style:family="text">
      <style:text-properties fo:font-weight="bold" officeooo:rsid="00e54941" style:font-weight-asian="bold" style:font-weight-complex="bold"/>
    </style:style>
    <style:style style:name="T394" style:family="text">
      <style:text-properties fo:font-weight="bold" officeooo:rsid="04603c30" style:font-weight-asian="bold" style:font-weight-complex="bold"/>
    </style:style>
    <style:style style:name="T395" style:family="text">
      <style:text-properties fo:font-weight="bold" officeooo:rsid="00e20782" style:font-weight-asian="bold" style:font-weight-complex="bold"/>
    </style:style>
    <style:style style:name="T396" style:family="text">
      <style:text-properties fo:font-weight="bold" officeooo:rsid="00e3b659" style:font-weight-asian="bold" style:font-weight-complex="bold"/>
    </style:style>
    <style:style style:name="T397" style:family="text">
      <style:text-properties fo:font-weight="bold" officeooo:rsid="045e6236" style:font-weight-asian="bold" style:font-weight-complex="bold"/>
    </style:style>
    <style:style style:name="T398" style:family="text">
      <style:text-properties fo:font-weight="bold" style:font-name-asian="Times New Roman2" style:font-weight-asian="bold" style:font-name-complex="Times New Roman2" style:font-weight-complex="bold"/>
    </style:style>
    <style:style style:name="T39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400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1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402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403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404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40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406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407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408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409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2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2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2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42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4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4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3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35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36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37" style:family="text">
      <style:text-properties officeooo:rsid="001803a4"/>
    </style:style>
    <style:style style:name="T438" style:family="text">
      <style:text-properties officeooo:rsid="027d5d17"/>
    </style:style>
    <style:style style:name="T439" style:family="text">
      <style:text-properties fo:font-size="11pt" style:font-size-asian="11pt" style:font-size-complex="11pt"/>
    </style:style>
    <style:style style:name="T440" style:family="text">
      <style:text-properties fo:font-size="11pt" officeooo:rsid="017b7ee6" style:font-size-asian="11pt" style:font-size-complex="11pt"/>
    </style:style>
    <style:style style:name="T441" style:family="text">
      <style:text-properties fo:font-size="11pt" officeooo:rsid="00c2e411" style:font-size-asian="11pt" style:font-size-complex="11pt"/>
    </style:style>
    <style:style style:name="T442" style:family="text">
      <style:text-properties fo:font-size="11pt" officeooo:rsid="017c976c" style:font-size-asian="11pt" style:font-size-complex="11pt"/>
    </style:style>
    <style:style style:name="T443" style:family="text">
      <style:text-properties fo:font-size="11pt" officeooo:rsid="03d1565a" style:font-size-asian="11pt" style:font-size-complex="11pt"/>
    </style:style>
    <style:style style:name="T444" style:family="text">
      <style:text-properties fo:font-size="11pt" officeooo:rsid="017cbc63" style:font-size-asian="11pt" style:font-size-complex="11pt"/>
    </style:style>
    <style:style style:name="T445" style:family="text">
      <style:text-properties fo:font-size="11pt" officeooo:rsid="005b877e" style:font-size-asian="11pt" style:font-size-complex="11pt"/>
    </style:style>
    <style:style style:name="T446" style:family="text">
      <style:text-properties fo:font-size="11pt" officeooo:rsid="00c5d302" style:font-size-asian="11pt" style:font-size-complex="11pt"/>
    </style:style>
    <style:style style:name="T447" style:family="text">
      <style:text-properties fo:font-size="11pt" officeooo:rsid="00e7b347" style:font-size-asian="11pt" style:font-size-complex="11pt"/>
    </style:style>
    <style:style style:name="T448" style:family="text">
      <style:text-properties fo:font-size="11pt" officeooo:rsid="045e8036" style:font-size-asian="11pt" style:font-size-complex="11pt"/>
    </style:style>
    <style:style style:name="T449" style:family="text">
      <style:text-properties fo:font-size="11pt" officeooo:rsid="00c3d41f" style:font-size-asian="11pt" style:font-size-complex="11pt"/>
    </style:style>
    <style:style style:name="T450" style:family="text">
      <style:text-properties fo:font-size="11pt" officeooo:rsid="03daedbb" style:font-size-asian="11pt" style:font-size-complex="11pt"/>
    </style:style>
    <style:style style:name="T451" style:family="text">
      <style:text-properties fo:font-size="11pt" officeooo:rsid="040311f4" style:font-size-asian="11pt" style:font-size-complex="11pt"/>
    </style:style>
    <style:style style:name="T452" style:family="text">
      <style:text-properties fo:font-size="11pt" officeooo:rsid="00c7980d" style:font-size-asian="11pt" style:font-size-complex="11pt" style:font-weight-complex="normal"/>
    </style:style>
    <style:style style:name="T453" style:family="text">
      <style:text-properties fo:font-size="11pt" officeooo:rsid="017cbc63" style:font-size-asian="11pt" style:font-size-complex="11pt" style:font-weight-complex="normal"/>
    </style:style>
    <style:style style:name="T454" style:family="text">
      <style:text-properties fo:font-size="11pt" officeooo:rsid="00e7b347" style:font-size-asian="11pt" style:font-size-complex="11pt" style:font-weight-complex="normal"/>
    </style:style>
    <style:style style:name="T455" style:family="text">
      <style:text-properties fo:font-size="11pt" officeooo:rsid="00165e32" style:font-size-asian="11pt" style:font-size-complex="11pt"/>
    </style:style>
    <style:style style:name="T456" style:family="text">
      <style:text-properties fo:font-size="11pt" officeooo:rsid="012a0ae8" style:font-size-asian="11pt" style:font-size-complex="11pt"/>
    </style:style>
    <style:style style:name="T457" style:family="text">
      <style:text-properties fo:font-size="11pt" officeooo:rsid="045e6236" style:font-size-asian="11pt" style:font-size-complex="11pt"/>
    </style:style>
    <style:style style:name="T458" style:family="text">
      <style:text-properties fo:font-size="11pt" officeooo:rsid="040a7b0d" style:font-size-asian="11pt" style:font-size-complex="11pt"/>
    </style:style>
    <style:style style:name="T459" style:family="text">
      <style:text-properties fo:font-size="11pt" style:font-size-asian="11pt" style:font-name-complex="Times New Roman" style:font-size-complex="11pt"/>
    </style:style>
    <style:style style:name="T460" style:family="text">
      <style:text-properties fo:font-size="11pt" fo:language="ru" fo:country="RU" officeooo:rsid="00610741" style:font-size-asian="11pt" style:font-size-complex="11pt"/>
    </style:style>
    <style:style style:name="T461" style:family="text">
      <style:text-properties fo:font-size="11pt" fo:language="ru" fo:country="RU" officeooo:rsid="0016e34e" style:font-size-asian="11pt" style:font-size-complex="11pt"/>
    </style:style>
    <style:style style:name="T462" style:family="text">
      <style:text-properties fo:font-size="11pt" fo:language="ru" fo:country="RU" style:font-size-asian="11pt" style:font-name-complex="Times New Roman" style:font-size-complex="11pt"/>
    </style:style>
    <style:style style:name="T463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64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65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66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67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68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69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70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71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72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73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74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75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76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77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78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79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8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1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82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83" style:family="text">
      <style:text-properties fo:font-size="11pt" fo:language="ru" fo:country="RU" style:font-name-asian="Times New Roman" style:font-size-asian="11pt" style:font-name-complex="Times New Roman"/>
    </style:style>
    <style:style style:name="T484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8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86" style:family="text">
      <style:text-properties fo:font-size="11pt" fo:language="ru" fo:country="RU" style:font-name-asian="Courier New1" style:font-size-asian="11pt" style:font-name-complex="Courier New1"/>
    </style:style>
    <style:style style:name="T487" style:family="text">
      <style:text-properties fo:font-size="11pt" fo:font-weight="normal" style:font-size-asian="11pt" style:font-weight-asian="normal" style:font-size-complex="11pt" style:font-weight-complex="normal"/>
    </style:style>
    <style:style style:name="T488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8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90" style:family="text">
      <style:text-properties fo:font-size="11pt" style:font-name-asian="Times New Roman" style:font-size-asian="11pt" style:font-name-complex="Times New Roman" style:font-size-complex="11pt"/>
    </style:style>
    <style:style style:name="T49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92" style:family="text">
      <style:text-properties officeooo:rsid="00c2e411"/>
    </style:style>
    <style:style style:name="T493" style:family="text">
      <style:text-properties officeooo:rsid="017c976c"/>
    </style:style>
    <style:style style:name="T494" style:family="text">
      <style:text-properties officeooo:rsid="03d1565a"/>
    </style:style>
    <style:style style:name="T495" style:family="text">
      <style:text-properties officeooo:rsid="03f3d0e4"/>
    </style:style>
    <style:style style:name="T496" style:family="text">
      <style:text-properties officeooo:rsid="017cbc63"/>
    </style:style>
    <style:style style:name="T497" style:family="text">
      <style:text-properties officeooo:rsid="005b877e"/>
    </style:style>
    <style:style style:name="T498" style:family="text">
      <style:text-properties officeooo:rsid="0191b74e"/>
    </style:style>
    <style:style style:name="T499" style:family="text">
      <style:text-properties style:font-weight-complex="normal"/>
    </style:style>
    <style:style style:name="T500" style:family="text">
      <style:text-properties officeooo:rsid="00c7980d" style:font-weight-complex="normal"/>
    </style:style>
    <style:style style:name="T501" style:family="text">
      <style:text-properties officeooo:rsid="017cbc63" style:font-weight-complex="normal"/>
    </style:style>
    <style:style style:name="T502" style:family="text">
      <style:text-properties officeooo:rsid="00e7b347" style:font-weight-complex="normal"/>
    </style:style>
    <style:style style:name="T503" style:family="text">
      <style:text-properties officeooo:rsid="01538ad7" style:font-weight-complex="normal"/>
    </style:style>
    <style:style style:name="T504" style:family="text">
      <style:text-properties officeooo:rsid="0024fa38" style:font-weight-complex="normal"/>
    </style:style>
    <style:style style:name="T505" style:family="text">
      <style:text-properties officeooo:rsid="0036a057" style:font-weight-complex="normal"/>
    </style:style>
    <style:style style:name="T506" style:family="text">
      <style:text-properties officeooo:rsid="03db6f36" style:font-weight-complex="normal"/>
    </style:style>
    <style:style style:name="T507" style:family="text">
      <style:text-properties officeooo:rsid="0025aaf6" style:font-weight-complex="normal"/>
    </style:style>
    <style:style style:name="T508" style:family="text">
      <style:text-properties officeooo:rsid="03db0d38" style:font-weight-complex="normal"/>
    </style:style>
    <style:style style:name="T509" style:family="text">
      <style:text-properties officeooo:rsid="045e6236" style:font-weight-complex="normal"/>
    </style:style>
    <style:style style:name="T510" style:family="text">
      <style:text-properties officeooo:rsid="0025aaf6"/>
    </style:style>
    <style:style style:name="T511" style:family="text">
      <style:text-properties officeooo:rsid="0035329c"/>
    </style:style>
    <style:style style:name="T512" style:family="text">
      <style:text-properties officeooo:rsid="004b3c2f"/>
    </style:style>
    <style:style style:name="T513" style:family="text">
      <style:text-properties officeooo:rsid="03fc5c9c"/>
    </style:style>
    <style:style style:name="T514" style:family="text">
      <style:text-properties officeooo:rsid="003b6528"/>
    </style:style>
    <style:style style:name="T515" style:family="text">
      <style:text-properties officeooo:rsid="011d01bb"/>
    </style:style>
    <style:style style:name="T516" style:family="text">
      <style:text-properties officeooo:rsid="0412f878"/>
    </style:style>
    <style:style style:name="T517" style:family="text">
      <style:text-properties officeooo:rsid="02880cb3"/>
    </style:style>
    <style:style style:name="T518" style:family="text">
      <style:text-properties officeooo:rsid="028bf7ea"/>
    </style:style>
    <style:style style:name="T519" style:family="text">
      <style:text-properties officeooo:rsid="004e2d54"/>
    </style:style>
    <style:style style:name="T520" style:family="text">
      <style:text-properties officeooo:rsid="004ce79a"/>
    </style:style>
    <style:style style:name="T521" style:family="text">
      <style:text-properties style:text-underline-style="none"/>
    </style:style>
    <style:style style:name="T522" style:family="text">
      <style:text-properties style:text-underline-style="none" officeooo:rsid="0042be30"/>
    </style:style>
    <style:style style:name="T523" style:family="text">
      <style:text-properties style:text-underline-style="none" officeooo:rsid="005340ae"/>
    </style:style>
    <style:style style:name="T524" style:family="text">
      <style:text-properties style:text-underline-style="none" officeooo:rsid="043ee75d"/>
    </style:style>
    <style:style style:name="T525" style:family="text">
      <style:text-properties style:text-underline-style="none" officeooo:rsid="0016e116"/>
    </style:style>
    <style:style style:name="T526" style:family="text">
      <style:text-properties style:text-underline-style="none" fo:font-weight="normal" officeooo:rsid="0042be30" style:font-weight-asian="normal" style:font-weight-complex="normal"/>
    </style:style>
    <style:style style:name="T527" style:family="text">
      <style:text-properties style:text-underline-style="none" fo:font-weight="normal" officeooo:rsid="005340ae" style:font-weight-asian="normal" style:font-weight-complex="normal"/>
    </style:style>
    <style:style style:name="T528" style:family="text">
      <style:text-properties officeooo:rsid="0042be30"/>
    </style:style>
    <style:style style:name="T529" style:family="text">
      <style:text-properties officeooo:rsid="00c99b5b"/>
    </style:style>
    <style:style style:name="T530" style:family="text">
      <style:text-properties officeooo:rsid="03eef85e"/>
    </style:style>
    <style:style style:name="T531" style:family="text">
      <style:text-properties officeooo:rsid="0076ea0e"/>
    </style:style>
    <style:style style:name="T532" style:family="text">
      <style:text-properties officeooo:rsid="025e898c"/>
    </style:style>
    <style:style style:name="T533" style:family="text">
      <style:text-properties officeooo:rsid="00ea0662"/>
    </style:style>
    <style:style style:name="T534" style:family="text">
      <style:text-properties officeooo:rsid="0414ae28"/>
    </style:style>
    <style:style style:name="T535" style:family="text">
      <style:text-properties officeooo:rsid="00610741"/>
    </style:style>
    <style:style style:name="T536" style:family="text">
      <style:text-properties officeooo:rsid="03433aae"/>
    </style:style>
    <style:style style:name="T537" style:family="text">
      <style:text-properties officeooo:rsid="0436f0c0"/>
    </style:style>
    <style:style style:name="T538" style:family="text">
      <style:text-properties officeooo:rsid="03fdd1f7"/>
    </style:style>
    <style:style style:name="T539" style:family="text">
      <style:text-properties officeooo:rsid="04384639"/>
    </style:style>
    <style:style style:name="T540" style:family="text">
      <style:text-properties officeooo:rsid="001c7ebe"/>
    </style:style>
    <style:style style:name="T541" style:family="text">
      <style:text-properties officeooo:rsid="0021e964"/>
    </style:style>
    <style:style style:name="T542" style:family="text">
      <style:text-properties fo:font-size="10pt" style:font-size-asian="10pt" style:font-size-complex="10pt"/>
    </style:style>
    <style:style style:name="T543" style:family="text">
      <style:text-properties fo:font-size="10pt" fo:font-weight="bold" style:font-size-asian="10pt" style:font-weight-asian="bold" style:font-size-complex="10pt" style:font-weight-complex="bold"/>
    </style:style>
    <style:style style:name="T544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6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47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8" style:family="text">
      <style:text-properties fo:font-size="10pt" style:font-name-asian="Times New Roman" style:font-size-asian="10pt" style:font-name-complex="Times New Roman" style:font-size-complex="10pt"/>
    </style:style>
    <style:style style:name="T549" style:family="text">
      <style:text-properties fo:font-size="10pt" fo:language="ru" fo:country="RU" style:font-size-asian="10pt" style:font-size-complex="10pt"/>
    </style:style>
    <style:style style:name="T550" style:family="text">
      <style:text-properties fo:font-size="10pt" fo:language="ru" fo:country="RU" style:font-size-asian="10pt" style:font-name-complex="Times New Roman" style:font-size-complex="10pt"/>
    </style:style>
    <style:style style:name="T551" style:family="text">
      <style:text-properties fo:font-size="10pt" fo:language="ru" fo:country="RU" style:font-size-asian="10pt" style:font-name-complex="Times New Roman2" style:font-size-complex="10pt"/>
    </style:style>
    <style:style style:name="T552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53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54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55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56" style:family="text">
      <style:text-properties fo:font-size="10pt" style:font-name-asian="Liberation Serif" style:font-size-asian="10pt" style:font-name-complex="Liberation Serif" style:font-size-complex="10pt"/>
    </style:style>
    <style:style style:name="T557" style:family="text">
      <style:text-properties officeooo:rsid="03b0c16e"/>
    </style:style>
    <style:style style:name="T558" style:family="text">
      <style:text-properties fo:font-size="9pt" style:font-name-asian="Times New Roman" style:font-size-asian="9pt" style:font-name-complex="Times New Roman" style:font-size-complex="9pt"/>
    </style:style>
    <style:style style:name="T559" style:family="text">
      <style:text-properties fo:font-size="9pt" style:font-size-asian="9pt" style:font-size-complex="9pt"/>
    </style:style>
    <style:style style:name="T560" style:family="text">
      <style:text-properties fo:font-size="9pt" fo:language="ru" fo:country="RU" style:font-size-asian="9pt" style:font-size-complex="9pt"/>
    </style:style>
    <style:style style:name="T561" style:family="text">
      <style:text-properties fo:font-size="9pt" style:font-name-asian="Liberation Serif" style:font-size-asian="9pt" style:font-name-complex="Liberation Serif" style:font-size-complex="9pt"/>
    </style:style>
    <style:style style:name="T562" style:family="text">
      <style:text-properties officeooo:rsid="0018d86b"/>
    </style:style>
    <style:style style:name="T563" style:family="text">
      <style:text-properties officeooo:rsid="001fcee3"/>
    </style:style>
    <style:style style:name="T564" style:family="text">
      <style:text-properties officeooo:rsid="00024b8f"/>
    </style:style>
    <style:style style:name="T565" style:family="text">
      <style:text-properties officeooo:rsid="01652872"/>
    </style:style>
    <style:style style:name="T566" style:family="text">
      <style:text-properties officeooo:rsid="045e8036"/>
    </style:style>
    <style:style style:name="T567" style:family="text">
      <style:text-properties officeooo:rsid="04603c30"/>
    </style:style>
    <style:style style:name="T568" style:family="text">
      <style:text-properties officeooo:rsid="00c3d41f"/>
    </style:style>
    <style:style style:name="T569" style:family="text">
      <style:text-properties officeooo:rsid="00c448f1"/>
    </style:style>
    <style:style style:name="T570" style:family="text">
      <style:text-properties officeooo:rsid="00c5d302"/>
    </style:style>
    <style:style style:name="T571" style:family="text">
      <style:text-properties officeooo:rsid="0046adfd"/>
    </style:style>
    <style:style style:name="T572" style:family="text">
      <style:text-properties officeooo:rsid="00257d4b"/>
    </style:style>
    <style:style style:name="T573" style:family="text">
      <style:text-properties officeooo:rsid="005ea4c4"/>
    </style:style>
    <style:style style:name="T574" style:family="text">
      <style:text-properties officeooo:rsid="002476bd"/>
    </style:style>
    <style:style style:name="T575" style:family="text">
      <style:text-properties officeooo:rsid="005f560e"/>
    </style:style>
    <style:style style:name="T576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77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78" style:family="text">
      <style:text-properties officeooo:rsid="02296dde"/>
    </style:style>
    <style:style style:name="T579" style:family="text">
      <style:text-properties officeooo:rsid="0466ed2c"/>
    </style:style>
    <style:style style:name="T580" style:family="text">
      <style:text-properties officeooo:rsid="01bd76b0"/>
    </style:style>
    <style:style style:name="T581" style:family="text">
      <style:text-properties officeooo:rsid="03daedbb"/>
    </style:style>
    <style:style style:name="T582" style:family="text">
      <style:text-properties officeooo:rsid="0194f379"/>
    </style:style>
    <style:style style:name="T583" style:family="text">
      <style:text-properties officeooo:rsid="01590716"/>
    </style:style>
    <style:style style:name="T584" style:family="text">
      <style:text-properties officeooo:rsid="0159f40d"/>
    </style:style>
    <style:style style:name="T585" style:family="text">
      <style:text-properties officeooo:rsid="0075fd1e"/>
    </style:style>
    <style:style style:name="T586" style:family="text">
      <style:text-properties officeooo:rsid="0424626d"/>
    </style:style>
    <style:style style:name="T587" style:family="text">
      <style:text-properties officeooo:rsid="0263c77c"/>
    </style:style>
    <style:style style:name="T588" style:family="text">
      <style:text-properties officeooo:rsid="02643ded"/>
    </style:style>
    <style:style style:name="T589" style:family="text">
      <style:text-properties officeooo:rsid="040350f2"/>
    </style:style>
    <style:style style:name="T590" style:family="text">
      <style:text-properties officeooo:rsid="0404169d"/>
    </style:style>
    <style:style style:name="T591" style:family="text">
      <style:text-properties officeooo:rsid="025a11d8"/>
    </style:style>
    <style:style style:name="T592" style:family="text">
      <style:text-properties officeooo:rsid="03f5e0df"/>
    </style:style>
    <style:style style:name="T593" style:family="text">
      <style:text-properties officeooo:rsid="041b7f5b"/>
    </style:style>
    <style:style style:name="T594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95" style:family="text">
      <style:text-properties officeooo:rsid="04293b4e"/>
    </style:style>
    <style:style style:name="T596" style:family="text">
      <style:text-properties officeooo:rsid="042e4c78"/>
    </style:style>
    <style:style style:name="T597" style:family="text">
      <style:text-properties officeooo:rsid="046338d3"/>
    </style:style>
    <style:style style:name="T598" style:family="text">
      <style:text-properties officeooo:rsid="04634f5a"/>
    </style:style>
    <style:style style:name="T599" style:family="text">
      <style:text-properties officeooo:rsid="03f5d389"/>
    </style:style>
    <style:style style:name="T600" style:family="text">
      <style:text-properties officeooo:rsid="00fbd7e4"/>
    </style:style>
    <style:style style:name="T601" style:family="text">
      <style:text-properties officeooo:rsid="00f266d4"/>
    </style:style>
    <style:style style:name="T602" style:family="text">
      <style:text-properties officeooo:rsid="034c4f24"/>
    </style:style>
    <style:style style:name="T603" style:family="text">
      <style:text-properties officeooo:rsid="00ce6402"/>
    </style:style>
    <style:style style:name="T604" style:family="text">
      <style:text-properties officeooo:rsid="0006990a"/>
    </style:style>
    <style:style style:name="T605" style:family="text">
      <style:text-properties officeooo:rsid="045e6236"/>
    </style:style>
    <style:style style:name="T606" style:family="text">
      <style:text-properties officeooo:rsid="040a7b0d"/>
    </style:style>
    <style:style style:name="T607" style:family="text">
      <style:text-properties officeooo:rsid="0016e116"/>
    </style:style>
    <style:style style:name="T608" style:family="text">
      <style:text-properties officeooo:rsid="00d9e7f6"/>
    </style:style>
    <style:style style:name="T609" style:family="text">
      <style:text-properties officeooo:rsid="017d822b"/>
    </style:style>
    <style:style style:name="T610" style:family="text">
      <style:text-properties officeooo:rsid="03c590ad"/>
    </style:style>
    <style:style style:name="T611" style:family="text">
      <style:text-properties officeooo:rsid="009b8317"/>
    </style:style>
    <style:style style:name="T612" style:family="text">
      <style:text-properties style:font-name-complex="Times New Roman"/>
    </style:style>
    <style:style style:name="T613" style:family="text">
      <style:text-properties officeooo:rsid="045520d3" style:font-name-complex="Times New Roman"/>
    </style:style>
    <style:style style:name="T614" style:family="text">
      <style:text-properties officeooo:rsid="03b501f5"/>
    </style:style>
    <style:style style:name="T615" style:family="text">
      <style:text-properties officeooo:rsid="046054c6"/>
    </style:style>
    <style:style style:name="T616" style:family="text">
      <style:text-properties officeooo:rsid="0461dd14"/>
    </style:style>
    <style:style style:name="T617" style:family="text">
      <style:text-properties officeooo:rsid="03bc76cc"/>
    </style:style>
    <style:style style:name="T618" style:family="text">
      <style:text-properties officeooo:rsid="03beab33"/>
    </style:style>
    <style:style style:name="T619" style:family="text">
      <style:text-properties officeooo:rsid="045520d3"/>
    </style:style>
    <style:style style:name="T620" style:family="text">
      <style:text-properties officeooo:rsid="00fd91ad"/>
    </style:style>
    <style:style style:name="T621" style:family="text">
      <style:text-properties officeooo:rsid="0101f8c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<text:span text:style-name="T304"/></text:p>
      <text:p text:style-name="P113">Договор №__</text:p>
      <text:p text:style-name="P142"><text:span text:style-name="T308">об образовании на обучение по обр</text:span>азовательн<text:span text:style-name="T309">ой</text:span> программ<text:span text:style-name="T310">е</text:span></text:p>
      <text:p text:style-name="P143">среднего профессионального образования</text:p>
      <text:p text:style-name="P15"/>
      <text:p text:style-name="P178">г. Н<text:span text:style-name="T311">ижний Новгород</text:span> <text:s text:c="85"/>«____»________________20_____г. <text:s text:c="97"/></text:p>
      <text:p text:style-name="P116"><text:span text:style-name="T29"><text:s text:c="3"/></text:span><text:span text:style-name="T32">Государственное бюджетное </text:span><text:span text:style-name="T33">профессиональное </text:span><text:span text:style-name="T32">образовательное учреждение «Нижегородский радиотехнический колледж» </text:span><text:span text:style-name="T34">(далее — образовательная организация)</text:span><text:span text:style-name="T32">, </text:span><text:span text:style-name="T35">осуществляющее образовательную деятельность </text:span><text:span text:style-name="T312"><text:s/></text:span>на основании лицензии на <text:span text:style-name="T352">осуществление</text:span> образовательной деятельности <text:span text:style-name="T352">от</text:span> «___»__________<text:span text:style-name="T353">20___г. </text:span>№ _________, выданной <text:s/>бессрочно <text:s/>министерством образования Нижегородской области, <text:span text:style-name="T354">именуемое в дальнейшем «Исполнитель», </text:span><text:s/>в лице <text:s/><text:span text:style-name="T312">директора _____</text:span><text:span text:style-name="T313">__________________________,</text:span></text:p>
      <text:p text:style-name="P116">действующе<text:span text:style-name="T312">го</text:span> на основании <text:span text:style-name="T312">Устава, </text:span>зарегистрированного «___»_______________<text:span text:style-name="T355">20___г.</text:span>, с одной стороны <text:s/>и_______________<text:span text:style-name="T356">_____________________</text:span>______________________________________________________,</text:p>
      <text:p text:style-name="P117"><text:span text:style-name="T358"><text:s text:c="34"/>(</text:span><text:span text:style-name="T359">Ф.И.О (при наличии) родителя/законного представителя </text:span><text:span text:style-name="T364">обучающегося)</text:span></text:p>
      <text:p text:style-name="P121">именуемый в дальнейшем «Заказчик», действующий в интересах <text:span text:style-name="T387">несовершеннолетнего </text:span><text:s/>лиц<text:span text:style-name="T387">а___________</text:span></text:p>
      <text:p text:style-name="P121">___________________________________________________________________________________________</text:p>
      <text:p text:style-name="P122"><text:span text:style-name="T357"><text:s/>(</text:span><text:span text:style-name="T366">Ф.И.О (при наличии) </text:span><text:span text:style-name="T357">лиц</text:span><text:span text:style-name="T366">а</text:span><text:span text:style-name="T357">, зачисляемо</text:span><text:span text:style-name="T366">го</text:span><text:span text:style-name="T357"> на обучение </text:span><text:span text:style-name="T367">младше 18 лет</text:span><text:span text:style-name="T357">)</text:span></text:p>
      <text:p text:style-name="P124">именуемый в дальнейшем «Обучающийся», совместно именуемые Стороны, заключили настоящий Договор о нижеследующем:</text:p>
      <text:p text:style-name="P155"><text:span text:style-name="T389">1</text:span><text:span text:style-name="T388">. Предмет Договора</text:span></text:p>
      <text:p text:style-name="P42"><text:s text:c="2"/>1.1. <text:s/>Исполнитель <text:s/>обязуется <text:s/>предоставить <text:s/>образовательную <text:s/>услугу, <text:s/>а Заказчик <text:s text:c="2"/>обязуется оплатить обучение по образовательной программе ________________________________________________</text:p>
      <text:p text:style-name="P42"><text:s text:c="42"/><text:span text:style-name="T357"><text:s text:c="65"/>(наименование образовательной программы среднего профессионального образования)</text:span></text:p>
      <text:p text:style-name="P148">__________________________________________________________________________________________</text:p>
      <text:p text:style-name="P45"><text:s text:c="7"/><text:span text:style-name="T357"><text:s/>(форма обучения, код, наименование профессии, специальности или направления подготовки)</text:span></text:p>
      <text:p text:style-name="P148"><text:span text:style-name="T168">в</text:span><text:span text:style-name="T169"> пределах федерального</text:span><text:span text:style-name="T170"> государственного образовательного стандарта в <text:s/>соответствии <text:s text:c="2"/>с <text:s text:c="2"/>учебными <text:s/>планами, в том числе <text:s/>индивидуальными, <text:s/>и <text:s/>образовательными <text:s/>программам</text:span><text:span text:style-name="T399">и Исполнителя.</text:span></text:p>
      <text:p text:style-name="P42">1.2. Срок освоения образовательной программы (продолжительность обучения) на момент подписания Договора составляет ______________________________________.</text:p>
      <text:p text:style-name="P48"><text:s text:c="131"/>(количество месяцев, лет)</text:p>
      <text:p text:style-name="P42"><text:s text:c="4"/>Срок <text:s text:c="2"/>обучения <text:s text:c="2"/>по <text:s text:c="2"/>индивидуальному <text:s/>учебному <text:s/>плану, <text:s/>в <text:s/>том <text:s/>числе ускоренному обучению, составляет ______________________________.</text:p>
      <text:p text:style-name="P42"><text:s text:c="29"/><text:span text:style-name="T357"><text:s text:c="3"/>(количество месяцев, лет)</text:span></text:p>
      <text:p text:style-name="P46">1.3. <text:s/>После <text:s/>освоения Обучающимся образовательной программы и успешного прохождения государственной <text:s text:c="3"/>итоговой <text:s text:c="3"/>аттестации <text:span text:style-name="T437">(далее — ГИА)</text:span> <text:s/>ему <text:s/>выдается <text:span text:style-name="T438">диплом о среднем профессиональном образовании.</text:span></text:p>
      <text:p text:style-name="P46"><text:span text:style-name="T36">1.4. </text:span><text:span text:style-name="T37">Обучающемуся,</text:span><text:span text:style-name="T38"> не прошедш</text:span><text:span text:style-name="T39">ему</text:span><text:span text:style-name="T38"> </text:span><text:span text:style-name="T40">ГИА</text:span><text:span text:style-name="T38"> или получивш</text:span><text:span text:style-name="T39">ему</text:span><text:span text:style-name="T38"> на </text:span><text:span text:style-name="T41">ГИА</text:span><text:span text:style-name="T38"> неудовлетворительные результаты, а также </text:span><text:span text:style-name="T39">Обучающемуся</text:span><text:span text:style-name="T38">, освоивш</text:span><text:span text:style-name="T39">ему</text:span><text:span text:style-name="T38"> часть образовательной программы и (или) отчисленн</text:span><text:span text:style-name="T39">ому</text:span><text:span text:style-name="T38"> из </text:span><text:span text:style-name="T42">образовательной организации,</text:span><text:span text:style-name="T38"> выдается справка об обучении или о периоде обучения по образцу, самостоятельно устанавливаемому Исполнителем.</text:span></text:p>
      <text:p text:style-name="P60"><text:bookmark text:name="Par8911"/><text:span text:style-name="T389">2</text:span><text:span text:style-name="T388">. Взаимодействие сторон</text:span></text:p>
      <text:p text:style-name="P61">2.1. Исполнитель вправе:</text:p>
      <text:p text:style-name="P6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61">2.1.2. Применять к Обучающемуся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p>
      <text:p text:style-name="P72"><text:span text:style-name="T439">2.2. </text:span><text:span text:style-name="T440">Заказчик </text:span><text:span text:style-name="T439">вправе</text:span><text:span text:style-name="T441">:</text:span></text:p>
      <text:p text:style-name="P72"><text:span text:style-name="T441">2.2.1.</text:span><text:span text:style-name="T439"> </text:span><text:span text:style-name="T441">П</text:span><text:span text:style-name="T439">олучать информацию от Исполнителя по вопросам организации и обеспечения надлежащего предоставления услуг, предусмотренны</text:span><text:span text:style-name="T233">х </text:span><text:span text:style-name="T234">разделом I</text:span><text:span text:style-name="T233"> <text:s/>настоя</text:span><text:span text:style-name="T439">щего Договора;</text:span></text:p>
      <text:p text:style-name="P62">2.3. Обучающийся вправе:</text:p>
      <text:p text:style-name="P62"><text:span text:style-name="T492">2.3.1.</text:span> <text:span text:style-name="T492">П</text:span>олучать информацию от Исполнителя по вопросам организации и обеспечения надлежащего предоставления услуг, предусмотренны<text:span text:style-name="T252">х </text:span><text:span text:style-name="T253">разделом I</text:span><text:span text:style-name="T252"> <text:s/>настоя</text:span>щего Договора;</text:p>
      <text:p text:style-name="P72"><text:span text:style-name="T441">2.</text:span><text:span text:style-name="T442">3</text:span><text:span text:style-name="T441">.</text:span><text:span text:style-name="T443">2</text:span><text:span text:style-name="T441">. Пользоваться </text:span><text:span text:style-name="T439"><text:s/>академически</text:span><text:span text:style-name="T441">ми</text:span><text:span text:style-name="T439"> права</text:span><text:span text:style-name="T441">ми</text:span><text:span text:style-name="T439"> в соответствии с частью 1 статьи 34 Федерального закона от 29 декабря 2012 г. N 273-ФЗ «Об образовании в Российской Федерации»;</text:span></text:p>
      <text:p text:style-name="P72"><text:span text:style-name="T439">2.</text:span><text:span text:style-name="T442">3</text:span><text:span text:style-name="T439">.</text:span><text:span text:style-name="T443">3</text:span><text:span text:style-name="T439">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span></text:p>
      <text:p text:style-name="P61">2.<text:span text:style-name="T493">3</text:span>.<text:span text:style-name="T494">4</text:span>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63"><text:soft-page-break/>2.3.5. <text:s/>Получать полную и достоверную информацию об оценке <text:s/>своих знаний, умений, навыков и компетенций, а также о критериях этой оценки.</text:p>
      <text:p text:style-name="P61">2.<text:span text:style-name="T493">4</text:span>. Исполнитель обязан:</text:p>
      <text:p text:style-name="P42">2.<text:span text:style-name="T493">4</text:span>.1. <text:s text:c="4"/>Зачислить <text:s text:c="4"/>Обучающегося, <text:s text:c="3"/>выполнившего <text:s text:c="3"/>установленные законодательством <text:s text:c="2"/>Российской <text:s text:c="2"/>Федерации, локальными <text:s/>нормативными <text:s/>актами <text:s/>Исполнителя <text:s/>условия <text:s/>приема, <text:s/>в качестве <text:s text:c="2"/><text:span text:style-name="T495">студента.</text:span><text:span text:style-name="T290"> <text:s text:c="35"/></text:span></text:p>
      <text:p text:style-name="P103"><text:span text:style-name="T201">2</text:span><text:span text:style-name="T200">.</text:span><text:span text:style-name="T201">4</text:span><text:span text:style-name="T200">.2. </text:span><text:span text:style-name="T254">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54">Законом</text:span></text:span></text:a><text:span text:style-name="T254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54">Федеральным законом</text:span></text:span></text:a><text:span text:style-name="T254"> «Об образовании в Российской Федерации» от 29.12.2012 N 273-ФЗ.</text:span></text:p>
      <text:p text:style-name="P104"/>
      <text:p text:style-name="P36">Я,___________________________________________________________________________________,</text:p>
      <text:p text:style-name="P37">(Ф.И.О <text:s/>(при наличии) Заказчика)</text:p>
      <text:p text:style-name="P39"><text:span text:style-name="T118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118">Законом</text:span></text:span><text:span text:style-name="T118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36"/>
      <text:p text:style-name="P36">_________________________________/_____________________________________/</text:p>
      <text:p text:style-name="P39"><text:span text:style-name="T119"><text:s text:c="53"/></text:span><text:span text:style-name="T121">(подпись) <text:s text:c="67"/>(Ф.И.О (при наличии) Заказчика)</text:span></text:p>
      <text:p text:style-name="P39"><text:span text:style-name="T11">2.4.3. </text:span><text:span text:style-name="T13"><text:s/></text:span><text:span text:style-name="T23">Ознакомить <text:s/>Заказчика и Обучающегося <text:s/>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Обучающегося, а также до</text:span><text:span text:style-name="T24">вести </text:span><text:span text:style-name="T23"><text:s/>информаци</text:span><text:span text:style-name="T24">ю</text:span><text:span text:style-name="T23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23">http://nntc.nnov.ru/</text:span></text:span></text:a></text:p>
      <text:p text:style-name="P52"/>
      <text:p text:style-name="P54"><text:span text:style-name="T43"><text:s text:c="6"/></text:span><text:span text:style-name="T69">Я,________________________________________________________________________________,</text:span></text:p>
      <text:p text:style-name="P54"><text:span text:style-name="T125"><text:s text:c="123"/></text:span><text:span text:style-name="T126">(Ф.И.О (при наличии) Заказчика)</text:span></text:p>
      <text:p text:style-name="P153"><text:span text:style-name="T64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Обучающегося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64">http://nntc.nnov.ru/</text:span></text:span></text:a></text:p>
      <text:p text:style-name="P36"/>
      <text:p text:style-name="P36">_________________________________/_____________________________________/</text:p>
      <text:p text:style-name="P38"><text:s text:c="53"/>(подпись) <text:s text:c="67"/>(Ф.И.О <text:s/>(при наличии) Заказчика)</text:p>
      <text:p text:style-name="P56"/>
      <text:p text:style-name="P54"><text:span text:style-name="T125"><text:s text:c="2"/></text:span><text:span text:style-name="T88">Я,</text:span><text:span text:style-name="T69">____________________________________________________________________________________,</text:span></text:p>
      <text:p text:style-name="P54"><text:span text:style-name="T125"><text:s text:c="105"/></text:span><text:span text:style-name="T126">(Ф.И.О <text:s/>(при наличии) Обучающегося)</text:span></text:p>
      <text:p text:style-name="P154"><text:span text:style-name="T89">ознакомлен (а) с уставом Колледжа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Колледжем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Колледже, правами и обязанностями Обучающегося, а также до меня доведена информация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89">http://nntc.nnov.ru/</text:span></text:span></text:a><text:span text:style-name="T274"> </text:span><text:span text:style-name="T227">.</text:span><text:span text:style-name="T274"> <text:s text:c="9"/></text:span></text:p>
      <text:p text:style-name="P36">_________________________________/_____________________________________/</text:p>
      <text:p text:style-name="P40"><text:span text:style-name="T131"><text:s text:c="53"/></text:span><text:span text:style-name="T132">(подпись) <text:s text:c="67"/>(Ф.И.О (при наличии) </text:span><text:span text:style-name="T133">Обучающегося</text:span><text:span text:style-name="T132">)</text:span></text:p>
      <text:p text:style-name="P72"><text:span text:style-name="T439">2.</text:span><text:span text:style-name="T444">4</text:span><text:span text:style-name="T439">.</text:span><text:span text:style-name="T445">4</text:span><text:span text:style-name="T439">. Организовать и обеспечить надлежащее предоставление образовательных услуг, предусмотренных </text:span><text:span text:style-name="T244">разделом I</text:span><text:span text:style-name="T439"> настоящего Договора. Образовательные услуги оказываются в соответствии с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<text:p text:style-name="P61">2.<text:span text:style-name="T496">4</text:span>.<text:span text:style-name="T497">5</text:span>. Обеспечить Обучающемуся предусмотренные выбранной образовательной программой условия ее освоения;</text:p>
      <text:p text:style-name="P61">2.<text:span text:style-name="T496">4</text:span>.<text:span text:style-name="T497">6</text:span>. Принимать от <text:span text:style-name="T498">Заказчика </text:span><text:s/>плату за образовательные услуги;</text:p>
      <text:p text:style-name="P72"><text:soft-page-break/><text:span text:style-name="T439">2.</text:span><text:span text:style-name="T444">4</text:span><text:span text:style-name="T439">.</text:span><text:span text:style-name="T445">7</text:span><text:span text:style-name="T439">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72"><text:span text:style-name="T446">2.</text:span><text:span text:style-name="T444">5</text:span><text:span text:style-name="T446">. </text:span><text:span text:style-name="T447">Заказчик обязан с</text:span><text:span text:style-name="T439">воевременно вносить плату за предоставляемые Обучающемуся образовательные у</text:span><text:span text:style-name="T400">слуги, указанные в </text:span><text:span text:style-name="T401">разделе I</text:span><text:span text:style-name="T400">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span></text:p>
      <text:p text:style-name="P75"><text:span text:style-name="T500">2.</text:span><text:span text:style-name="T501">6</text:span><text:span text:style-name="T500">. <text:s/></text:span><text:span text:style-name="T502">Обучающийся обязан:</text:span></text:p>
      <text:p text:style-name="P75"><text:span text:style-name="T503">2.6.1. </text:span><text:span text:style-name="T504">Д</text:span>обросовестно осваивать образовательную 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p>
      <text:p text:style-name="P81"><text:span text:style-name="T510">2.6.2. В</text:span>ыполнять требования <text:s/>правил внутреннего распорядка <text:span text:style-name="T511">для обучающихся</text:span>, правил проживания в общежити<text:span text:style-name="T510">и</text:span> <text:s/>и иных локальных нормативных актов по вопросам организации и осуществления образовательной деятельности <text:span text:style-name="T510">в образовательной организации;</text:span></text:p>
      <text:section text:style-name="Sect1" text:name="pl810">
        <text:p text:style-name="P81"><text:span text:style-name="T510">2.6.3. З</text:span>аботиться о сохранении и об укреплении своего здоровья, стремиться к нравственному, духовному и физическому развитию и самосовершенствованию;</text:p>
      </text:section>
      <text:section text:style-name="Sect1" text:name="pl811">
        <text:p text:style-name="P81"><text:span text:style-name="T510">2.6.4. У</text:span>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;</text:p>
      </text:section>
      <text:p text:style-name="P82"><text:span text:style-name="T510">2.6.5. Б</text:span>ережно относиться к имуществу организации, осуществляющей образовательную деятельность.</text:p>
      <text:p text:style-name="P155"><text:span text:style-name="T314">3</text:span><text:span text:style-name="T315">. Стоимость образовательных услуг, сроки и порядок их оплаты</text:span></text:p>
      <text:p text:style-name="P83"><text:span text:style-name="T318">3</text:span><text:span text:style-name="T280">.1.</text:span><text:span text:style-name="T281">Полная с</text:span><text:span text:style-name="T282">тоимость услуг Исполнителя за весь период обучения составляет ________________(_____________________________) рублей </text:span><text:span text:style-name="T280">без учета <text:s/>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83"><text:span text:style-name="T171"><text:s/>Стоимость обучения за <text:s/>один семестр составляет __________</text:span><text:span text:style-name="T172">_</text:span><text:span text:style-name="T171">___(______________________________) и </text:span><text:span text:style-name="T319">осуществляется </text:span><text:span text:style-name="T320">в следующие сроки:</text:span></text:p>
      <text:p text:style-name="P84">3.1.1. За перв<text:span text:style-name="T512">ый семестр </text:span>— в <text:span text:style-name="T513">течение 5 рабочих дней с даты </text:span>заключения <text:span text:style-name="T513">настоящего Д</text:span>оговора <text:span text:style-name="T514">в размере________(_____________________________________________________________________) рублей.</text:span></text:p>
      <text:p text:style-name="P84">3.1.2. За вт<text:span text:style-name="T512">орой семестр</text:span> — до _____________________20_____г. <text:span text:style-name="T514">в размере ______________________</text:span></text:p>
      <text:p text:style-name="P85">(___________________________) рублей.</text:p>
      <text:p text:style-name="P84">3.2. В последующие годы обучения оплата производится за учебный год в срок до ______________________ текущего года или осуществляется по <text:span text:style-name="T512">семестрам</text:span> в следующие сроки:</text:p>
      <text:p text:style-name="P89"><text:span text:style-name="T290">3.2.1. За </text:span><text:span text:style-name="T292">третий</text:span><text:span text:style-name="T290"> </text:span><text:span text:style-name="T292">семестр</text:span><text:span text:style-name="T290"> —до ______________________20_____г.</text:span> </text:p>
      <text:p text:style-name="P84">3.2.2. За <text:span text:style-name="T512">четвертый</text:span> <text:span text:style-name="T512">семестр</text:span> —до ____________________20____г.</text:p>
      <text:p text:style-name="P84">3.2.<text:span text:style-name="T514">3</text:span>. За п<text:span text:style-name="T512">ятый</text:span> <text:span text:style-name="T512">семестр</text:span>—<text:span text:style-name="T174"> </text:span>до ________________________20____г.</text:p>
      <text:p text:style-name="P85">3.2.4. За <text:span text:style-name="T512">шестой</text:span> <text:span text:style-name="T512">семестр</text:span> —<text:span text:style-name="T174"> </text:span>до _______________________20____г.</text:p>
      <text:p text:style-name="P84">3.2.<text:span text:style-name="T514">5</text:span>. За <text:span text:style-name="T512">седьмой</text:span> <text:span text:style-name="T512">семестр</text:span> —<text:span text:style-name="T174"> </text:span>до ______________________20____г.</text:p>
      <text:p text:style-name="P85">3.2.6. За <text:span text:style-name="T512">восьмой</text:span> <text:span text:style-name="T512">семестр</text:span> —до ___<text:span text:style-name="T515">______</text:span>_____________20____г.</text:p>
      <text:p text:style-name="P83"><text:span text:style-name="T321">3</text:span><text:span text:style-name="T322">.</text:span><text:span text:style-name="T323">3</text:span><text:span text:style-name="T322">. </text:span><text:span text:style-name="T312">Увеличение <text:s/>стоимости <text:s/>образовательных <text:s text:c="2"/>услуг <text:s text:c="2"/>после <text:s text:c="2"/>заключения <text:s/>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86">3.<text:span text:style-name="T516">4</text:span>. При изменении стоимости образовательных услуг между Сторонами заключается дополнительное соглашение.</text:p>
      <text:p text:style-name="P96">3.<text:span text:style-name="T516">5</text:span>. Оплата осуществляется путем перечисления денежных средств <text:s/><text:span text:style-name="T517">наличным или <text:s/>безналичным путем</text:span> <text:span text:style-name="T518">по выбору Заказчика </text:span>на <text:span text:style-name="T519">расчетный</text:span> счет Исполнителя<text:span text:style-name="T518"> </text:span><text:s/>с указанием в платежных документ<text:span text:style-name="T520">ах </text:span>целевого назначения платежа.</text:p>
      <text:p text:style-name="P87"><text:span text:style-name="T90">3.</text:span><text:span text:style-name="T91">6</text:span><text:span text:style-name="T90">. Услуги исполнителя налогом на добавленную стоимость не облагаются в соответствии с <text:s/></text:span><text:span text:style-name="T92">п.14 ч.2</text:span><text:span text:style-name="T90"> ст.149 </text:span><text:span text:style-name="T93">Н</text:span><text:span text:style-name="T90">алогового кодекса РФ.</text:span></text:p>
      <text:p text:style-name="P155"><text:bookmark text:name="Par12811"/><text:span text:style-name="T390">4</text:span><text:span text:style-name="T388">. Порядок изменения и расторжения Договора</text:span></text:p>
      <text:p text:style-name="P61"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61">4.2. Настоящий Договор может быть расторгнут по соглашению Сторон.</text:p>
      <text:p text:style-name="P71">4.3. Настоящий Договор может быть расторгнут по инициативе Исполнителя в одностороннем порядке в случаях, предусмотренных пунктом 2<text:span text:style-name="T620">2</text:span> <text:span text:style-name="T228">Постановлени</text:span><text:span text:style-name="T229">ем</text:span><text:span text:style-name="T228"> Правительства Российской Федерации от </text:span><text:span text:style-name="T230">15 сентября 2020</text:span><text:span text:style-name="T228"> г. </text:span><text:span text:style-name="T231">№</text:span><text:span text:style-name="T228"> </text:span><text:span text:style-name="T230">1441</text:span><text:span text:style-name="T228"> «Об утверждении Правил оказания платных образовательных услуг».</text:span></text:p>
      <text:p text:style-name="P61"><text:span text:style-name="T293">4.3.1. П</text:span><text:span text:style-name="T290">рименение к обучающемуся, достигшему возраста 15 лет, отчисления как меры дисциплинарного взыскания;</text:span></text:p>
      <text:p text:style-name="P61"><text:soft-page-break/><text:span text:style-name="T293">4.3.2.</text:span><text:span text:style-name="T290"> </text:span><text:span text:style-name="T293">Н</text:span><text:span text:style-name="T290">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61"><text:span text:style-name="T293">4.3.3. У</text:span><text:span text:style-name="T290">становление нарушения порядка приема в </text:span><text:span text:style-name="T294">Колледж</text:span><text:span text:style-name="T290">, повлекшего по вине обучающегося его незаконное зачисление в </text:span><text:span text:style-name="T294">Колледж</text:span><text:span text:style-name="T290">;</text:span></text:p>
      <text:p text:style-name="P27"><text:span text:style-name="T522">4.3.4. </text:span><text:span text:style-name="T523">П</text:span><text:span text:style-name="T324">росрочка более чем на месяц срока оплаты стоимости платных образовательных услуг, указанного в п.3.1. или в п.3.2. <text:s/></text:span><text:span text:style-name="T325">н</text:span><text:span text:style-name="T324">астоящего Договора,</text:span></text:p>
      <text:p text:style-name="P27"><text:span text:style-name="T528">4.3.5. Н</text:span>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p text:style-name="P61">4.4. Действие настоящего Договора прекращается досрочно:</text:p>
      <text:p text:style-name="P61"><text:span text:style-name="T529">- </text:span>по инициативе Обучающегося <text:span text:style-name="T530">или родителей (законных представителей) несовершеннолетнего обучающегося, </text:span><text:s/>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259">- по инициативе Исполнителя в случае применения к Обучающемуся, достигшему возраста пятнадцати лет,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61"><text:span text:style-name="T529">- </text:span>по обстоятельствам, не зависящим от воли Обучающегося, <text:span text:style-name="T531">Заказчика </text:span>и Исполнителя, в том числе в случае ликвидации Исполнителя.</text:p>
      <text:p text:style-name="P61">4.5. Исполнитель вправе отказаться от исполнения обязательств по Договору при условии полного возмещения <text:span text:style-name="T531">Заказчику</text:span> убытков.</text:p>
      <text:p text:style-name="P61">4.6. Обучающийся <text:span text:style-name="T531">с уведомлением Заказчика и (или) Заказчик</text:span> вправе отказаться от исполнения настоящего Договора при условии оплаты Исполнителю фактически понесенных им расходов.</text:p>
      <text:p text:style-name="P155"><text:span text:style-name="T391">5</text:span><text:span text:style-name="T392">. Возврат денежных средств</text:span></text:p>
      <text:p text:style-name="P66">5.1. В случае <text:s/>невозможности обучения в рамках настоящего Договора, Исполнителем <text:s/><text:span text:style-name="T532">Заказчику</text:span> возвращаются пропорционально уменьшенные денежные средства, полученные для оплаты обучения в текущем семестре в связи с расходами Исполнителя по обеспечению образовательного процесса. В случае, если оплата была произведена <text:span text:style-name="T532">Заказчиком</text:span> за полный курс обучения, ему также возвращается 100% стоимости обучения в последующих учебных семестрах.</text:p>
      <text:p text:style-name="P66">5.2. При отказе <text:span text:style-name="T532">Заказчику</text:span>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532">Заказчик</text:span> принял выполненную услугу.</text:p>
      <text:p text:style-name="P66">5.3. <text:s text:c="2"/>Возврат денежных средств <text:span text:style-name="T532">Заказчику </text:span><text:s/>производится на основании его личного заявления.</text:p>
      <text:p text:style-name="P67"><text:span text:style-name="T94">5.4. Возврат производится в десятидневный срок с даты подачи заявления </text:span><text:span text:style-name="T95">Заказчиком</text:span><text:span text:style-name="T94"> путем перечисления денежных средств на ег</text:span><text:span text:style-name="T96">о расчетный сч</text:span><text:span text:style-name="T94">ет в банке, либо в ином порядке, согласованным Сторонами дополнительно.</text:span></text:p>
      <text:p text:style-name="P159"><text:bookmark text:name="Par14011"/><text:span text:style-name="T533">6</text:span>. Ответственность Исполнителя <text:span text:style-name="T534">и </text:span>Заказчика </text:p>
      <text:p text:style-name="P61"><text:span text:style-name="T535">6</text:span>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61"><text:span text:style-name="T535">6</text:span>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61"><text:span text:style-name="T535">6</text:span>.2.1. Безвозмездного оказания образовательной услуги.</text:p>
      <text:p text:style-name="P61"><text:span text:style-name="T535">6</text:span>.2.2. Соразмерного уменьшения стоимости оказанной образовательной услуги.</text:p>
      <text:p text:style-name="P61"><text:span text:style-name="T535">6</text:span><text:span text:style-name="T409">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75"><text:span text:style-name="T535">6</text:span>.3. Заказчик вправе отказаться от исполнения Договора и потребовать полного возмещения убытков, если<text:span text:style-name="T499"> в срок, </text:span><text:span text:style-name="T505">указанный Заказчиком в <text:s/>письменном виде в заявлении,</text:span><text:span text:style-name="T499"> недостатки образовательной услуги не устранены Исполнителем. Заказчик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61"><text:span text:style-name="T410">6</text:span><text:span text:style-name="T409"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</text:span>овательной услуги стало очевидным, что она не будет оказана в срок, Заказчик вправе по своему выбору:</text:p>
      <text:p text:style-name="P61"><text:span text:style-name="T535">6</text:span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61"><text:soft-page-break/><text:span text:style-name="T535">6</text:span>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61"><text:span text:style-name="T535">6</text:span>.4.3. Потребовать уменьшения стоимости образовательной услуги;</text:p>
      <text:p text:style-name="P75"><text:span text:style-name="T535">6</text:span>.4.4. Расторгнуть Договор.</text:p>
      <text:p text:style-name="P76"><text:span text:style-name="T329">6.</text:span><text:span text:style-name="T330">5</text:span><text:span text:style-name="T329">. <text:s/>В случае </text:span><text:span text:style-name="T331">просрочки более чем на месяц срока оплаты стоимости платных образовательных услуг, <text:s/>указанного в п.3.1. или в п.3.2. <text:s/></text:span><text:span text:style-name="T332">н</text:span><text:span text:style-name="T331">астоящего </text:span><text:span text:style-name="T333">Д</text:span><text:span text:style-name="T331">оговора </text:span><text:span text:style-name="T332">Заказчиком,</text:span><text:span text:style-name="T329"> <text:s/>Исполнитель вправе о</text:span><text:span text:style-name="T334">тчислить Обучающегося </text:span><text:span text:style-name="T335">и расторгнуть с <text:s/></text:span><text:span text:style-name="T336">Заказчиком</text:span><text:span text:style-name="T335"> </text:span><text:span text:style-name="T337">настоящий </text:span><text:span text:style-name="T335">договор в одностороннем порядке.</text:span></text:p>
      <text:p text:style-name="P155"><text:bookmark text:name="Par15411"/><text:span text:style-name="T390">7</text:span><text:span text:style-name="T388">. Срок действия Договора</text:span></text:p>
      <text:p text:style-name="P156"><text:span text:style-name="T535"><text:s text:c="5"/>7</text:span>.1. Настоящий Договор вступает в силу со дня его заключения Сторонами и действует до полного <text:s text:c="2"/>исполнения Сторонами обязательств.</text:p>
      <text:p text:style-name="P157"><text:s text:c="6"/>7.2. <text:s/>По окончанию оказания образовательных услуг <text:s/>Сторонами подписывается акт <text:span text:style-name="T536">оказания услуги</text:span> в 2-х экземплярах.</text:p>
      <text:p text:style-name="P159"><text:bookmark text:name="Par15811"/><text:span text:style-name="T533">8</text:span>. Заключительные положения</text:p>
      <text:p text:style-name="P61"><text:span text:style-name="T535">8</text:span>.1. Исполнитель вправе снизить стоимость платной образовательной услуги по Договору <text:span text:style-name="T537">Заказчику</text:span>, <text:span text:style-name="T537">если Обучающийся </text:span>достиг успехов в учебе и (или) <text:span text:style-name="T538">учебно-исследовательской</text:span> деятельности, а также <text:span text:style-name="T539">если </text:span>нужд<text:span text:style-name="T539">ается</text:span> в социальной помощи. Основания и порядок снижения стоимости платной образовательной услуги устанавливаются <text:span text:style-name="T540">Положением о порядке оказания платных образовательных услуг</text:span> и доводятся до сведения Обучающегося.</text:p>
      <text:p text:style-name="P61"><text:span text:style-name="T535">8</text:span>.2. Сведения, указанные в настоящем Договоре, соответствуют информации, размещенной на <text:span text:style-name="T409">официальном сайте Исполнителя в сети "Интернет" на дату заключения настоящего Договора.</text:span></text:p>
      <text:p text:style-name="P75"><text:span text:style-name="T535">8</text:span>.3. Под периодом предоставления образовательной услуги (периодом обучения) понимается промежуток времени с даты зачислени<text:span text:style-name="T541">я</text:span>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61"><text:span text:style-name="T410">8</text:span><text:span text:style-name="T409">.4. Настоящий Договор составлен в </text:span><text:span text:style-name="T411">____</text:span><text:span text:style-name="T409"> экземплярах, по одному для каждой из сторон. Все экземпляры имеют одинаковую юридичес</text:span>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72"><text:span text:style-name="T460">8</text:span><text:span text:style-name="T461">.5. Изменения Договора оформляются дополнительными соглашениями к Договору.</text:span></text:p>
      <text:p text:style-name="P249"><text:span text:style-name="T542"><text:s text:c="5"/></text:span><text:span text:style-name="T543"><text:s text:c="2"/></text:span><text:span text:style-name="T544">9</text:span><text:span text:style-name="T175">. </text:span><text:span text:style-name="T176">Адреса и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8"><text:span text:style-name="T149"><text:s text:c="2"/></text:span><text:span text:style-name="T150">Исполнитель: <text:s text:c="82"/></text:span></text:p>
            <text:p text:style-name="P261"/>
            <text:p text:style-name="P184"><text:span text:style-name="T543">Г</text:span><text:span text:style-name="T545">осударственное бюджетное <text:s text:c="2"/>профессиональное <text:s text:c="33"/>образовательное учреждение <text:s text:c="166"/></text:span></text:p>
            <text:p text:style-name="P184"><text:span text:style-name="T545">«Нижегородский </text:span><text:span text:style-name="T547"><text:s/></text:span><text:span text:style-name="T545">радиотехнический колледж» <text:s text:c="195"/></text:span></text:p>
            <text:p text:style-name="P184"><text:span text:style-name="T545">(ГБПОУ «НРТК»)</text:span><text:span text:style-name="T543"> <text:s text:c="80"/></text:span><text:span text:style-name="T542"><text:s text:c="78"/></text:span></text:p>
            <text:p text:style-name="P194">юридический адрес: 603950, г. Нижний Новгород, ул. Студенческая, д.6</text:p>
            <text:p text:style-name="P194">почтовый адрес: <text:s text:c="2"/>603950, г. Нижний Новгород, </text:p>
            <text:p text:style-name="P194">ул. Студенческая, д.6, <text:s/><text:span text:style-name="T557">БОКС</text:span>-284 <text:s text:c="88"/></text:p>
            <text:p text:style-name="P194">Тел./факс (831) 433-86-05 <text:s text:c="84"/></text:p>
            <text:p text:style-name="P245"><text:span text:style-name="T216">E</text:span><text:span text:style-name="T217">-</text:span><text:span text:style-name="T216">mail</text:span><text:span text:style-name="T217">: </text:span><text:a xlink:type="simple" xlink:href="mailto:nntc@mts-nn.ru" text:style-name="Internet_20_link" text:visited-style-name="Visited_20_Internet_20_Link"><text:span text:style-name="Internet_20_link"><text:span text:style-name="T217">nntc@mts-nn.ru</text:span></text:span></text:a><text:span text:style-name="T217"> <text:s text:c="63"/></text:span><text:span text:style-name="T218"><text:s/></text:span><text:span text:style-name="T219"><text:s text:c="3"/></text:span><text:span text:style-name="T218"><text:s text:c="3"/></text:span><text:span text:style-name="T217"><text:s text:c="130"/></text:span></text:p>
            <text:p text:style-name="P195">ИНН/КПП 5262034750/526201001 <text:s text:c="71"/>Министерство финансов Нижегородской области (ГБПОУ «НРТК»</text:p>
            <text:p text:style-name="P13">л/с 24004050210)</text:p>
            <text:p text:style-name="P13">Р/с 03224643220000003200</text:p>
            <text:p text:style-name="P13">Волго-Вятское ГУ БАНКА РОССИИ// УФК по Нижегородской области г. Нижний Новгород</text:p>
            <text:p text:style-name="P13">К/с 40102810745370000024</text:p>
            <text:p text:style-name="P13">БИК банка 012202102</text:p>
            <text:p text:style-name="P13">ОГРН 1025203759294</text:p>
            <text:p text:style-name="P13">ОКПО 02068166</text:p>
            <text:p text:style-name="P195">ОКТМО 22701000</text:p>
            <text:p text:style-name="P190"/>
            <text:p text:style-name="P190"/>
            <text:p text:style-name="P208"/>
            <text:p text:style-name="P208"><text:span text:style-name="T542">Директор__________________/______________________/ <text:s text:c="7"/></text:span><text:span text:style-name="T177"><text:s text:c="2"/></text:span></text:p>
            <text:p text:style-name="P209"><text:span text:style-name="T178"><text:s text:c="3"/></text:span><text:span text:style-name="T177">М.П <text:s/></text:span></text:p>
            <text:p text:style-name="P208"><text:span text:style-name="T178"><text:s text:c="25"/></text:span><text:span text:style-name="T548"><text:s text:c="25"/></text:span></text:p>
          </table:table-cell>
          <table:table-cell table:style-name="Таблица1.A1" office:value-type="string">
            <text:p text:style-name="P229">Обучающийся:</text:p>
            <text:p text:style-name="P235"><text:s text:c="2"/>Ф.И.О <text:s/>(при наличии)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214">____________________________________________________________</text:p>
            <text:p text:style-name="P210">паспорт________________№____________________________________ <text:s text:c="96"/></text:p>
            <text:p text:style-name="P210">выдан(кем)___________________________________________________ <text:s text:c="224"/>____________________________________________________________ <text:s text:c="34"/></text:p>
            <text:p text:style-name="P208"><text:span text:style-name="T558"><text:s/></text:span><text:span text:style-name="T559">____________________________________________________________</text:span></text:p>
            <text:p text:style-name="P210">(когда)______________________________________________________ <text:s text:c="193"/></text:p>
            <text:p text:style-name="P211">банковские реквизиты (при наличии)____________________________</text:p>
            <text:p text:style-name="P211">___________________________________________________________</text:p>
            <text:p text:style-name="P210">телефон_____________________________________________________ <text:s text:c="100"/></text:p>
            <text:p text:style-name="P239"><text:s/><text:span text:style-name="T398">________________________/__________________________________/</text:span> <text:s/></text:p>
            <text:p text:style-name="P239"><text:s text:c="11"/><text:span text:style-name="T368"><text:s/></text:span><text:span text:style-name="T369">(подпись) <text:s text:c="60"/>(Ф.И.О (при наличии)</text:span> <text:s text:c="21"/></text:p>
            <text:p text:style-name="P229">Заказчик:</text:p>
            <text:p text:style-name="P235"/>
            <text:p text:style-name="P235">Ф.И.О. 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235">____________________________________________________________</text:p>
            <text:p text:style-name="P233">паспорт________________№____________________________________ <text:s text:c="96"/></text:p>
            <text:p text:style-name="P233">выдан(кем)___________________________________________________ <text:s text:c="224"/>____________________________________________________________ <text:s text:c="34"/></text:p>
            <text:p text:style-name="P208"><text:span text:style-name="T45"><text:s/></text:span><text:span text:style-name="T46">____________________________________________________________</text:span></text:p>
            <text:p text:style-name="P233">(когда)______________________________________________________ <text:s/></text:p>
            <text:p text:style-name="P234">банковские реквизиты (при наличии)____________________________</text:p>
            <text:p text:style-name="P233">____________________________________________________________ <text:s text:c="191"/></text:p>
            <text:p text:style-name="P233"/>
            <text:p text:style-name="P233">телефон_____________________________________________________ <text:s text:c="100"/></text:p>
            <text:p text:style-name="P240"><text:s text:c="16"/></text:p>
            <text:p text:style-name="P240"/>
            <text:p text:style-name="P231">_________________________/__________________________________/</text:p>
            <text:p text:style-name="P214"><text:s text:c="19"/><text:span text:style-name="T368"><text:s/></text:span><text:span text:style-name="T370">(подпись) <text:s text:c="56"/>(Ф.И.О <text:s/>(при наличии)</text:span></text:p>
          </table:table-cell>
        </table:table-row>
      </table:table>
      <text:p text:style-name="P267"><text:soft-page-break/><text:span text:style-name="T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7M</meta:editing-duration>
    <meta:editing-cycles>94</meta:editing-cycles>
    <meta:generator>LibreOffice/5.1.6.2$Linux_x86 LibreOffice_project/10m0$Build-2</meta:generator>
    <dc:date>2021-03-10T10:35:39.158225976</dc:date>
    <meta:print-date>2021-02-25T08:33:42.535938912</meta:print-date>
    <meta:document-statistic meta:table-count="1" meta:image-count="0" meta:object-count="0" meta:page-count="6" meta:paragraph-count="171" meta:word-count="2203" meta:character-count="26954" meta:non-whitespace-character-count="19409"/>
  </office:meta>
</office:document-meta>
</file>