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9.129cm" table:align="left" style:writing-mode="lr-tb"/>
    </style:style>
    <style:style style:name="Таблица3.A" style:family="table-column">
      <style:table-column-properties style:column-width="9.287cm"/>
    </style:style>
    <style:style style:name="Таблица3.B" style:family="table-column">
      <style:table-column-properties style:column-width="9.8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5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6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7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15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6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1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2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0.5pt" officeooo:paragraph-rsid="00fd84fe" style:font-size-asian="10.5pt" style:font-size-complex="10.5pt"/>
    </style:style>
    <style:style style:name="P24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25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text-position="super 58%" style:font-name="Times New Roman" fo:font-size="11pt" fo:font-style="normal" style:text-underline-style="none" fo:font-weight="normal" officeooo:rsid="03988044" officeooo:paragraph-rsid="00fd84fe" style:font-name-asian="Arial3" style:font-size-asian="11pt" style:font-style-asian="normal" style:font-weight-asian="normal" style:font-name-complex="Tahoma" style:font-size-complex="11pt"/>
    </style:style>
    <style:style style:name="P26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27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28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29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30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31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32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33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3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3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37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3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3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4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0257d4b" officeooo:paragraph-rsid="00fd84fe" style:font-size-asian="11pt" style:font-size-complex="11pt"/>
    </style:style>
    <style:style style:name="P4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4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rsid="003035c7" officeooo:paragraph-rsid="00fd84fe" style:font-size-asian="11pt" style:font-weight-asian="normal" style:font-size-complex="11pt" style:font-weight-complex="normal"/>
    </style:style>
    <style:style style:name="P4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4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rsid="0016e34e" officeooo:paragraph-rsid="00fd84fe" style:font-size-asian="11pt" style:font-size-complex="11pt"/>
    </style:style>
    <style:style style:name="P4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91ad" fo:background-color="transparent" style:font-size-asian="11pt" style:font-size-complex="11pt"/>
    </style:style>
    <style:style style:name="P4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4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rsid="040311f4" officeooo:paragraph-rsid="00fd84fe"/>
    </style:style>
    <style:style style:name="P4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weight="normal" officeooo:paragraph-rsid="00fd84fe" style:font-weight-asian="normal"/>
    </style:style>
    <style:style style:name="P5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5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5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rsid="00c2e411" officeooo:paragraph-rsid="00fd84fe" style:font-size-asian="11pt" style:font-weight-asian="normal" style:font-size-complex="11pt" style:font-weight-complex="normal"/>
    </style:style>
    <style:style style:name="P5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5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normal" officeooo:paragraph-rsid="00fd84fe" style:font-weight-asian="normal" style:font-weight-complex="normal"/>
    </style:style>
    <style:style style:name="P5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081ca" officeooo:paragraph-rsid="00fd84fe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b6528" officeooo:paragraph-rsid="00fd84fe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253ea" officeooo:paragraph-rsid="00fd84fe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bold" officeooo:rsid="003081ca" officeooo:paragraph-rsid="00fd84fe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6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68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76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77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78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79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80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81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8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de3e19" officeooo:paragraph-rsid="00fd84fe" style:font-size-asian="11pt" style:font-size-complex="11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6090" officeooo:paragraph-rsid="00fd84fe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9ea03" officeooo:paragraph-rsid="00fd84fe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rsid="00086090" officeooo:paragraph-rsid="00fd84fe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style:font-size-asian="11pt" style:font-size-complex="11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fo:background-color="transparent" style:font-size-asian="11pt" style:font-size-complex="11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rsid="000a7e9a" officeooo:paragraph-rsid="00fd84fe" style:font-size-asian="11pt" style:font-weight-asian="normal" style:font-size-complex="11pt" style:font-weight-complex="normal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1pt" fo:language="ru" fo:country="RU" fo:font-weight="normal" officeooo:rsid="009b8317" officeooo:paragraph-rsid="00fd84fe" style:font-size-asian="11pt" style:font-weight-asian="normal" style:font-size-complex="11pt" style:font-weight-complex="normal"/>
    </style:style>
    <style:style style:name="P10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16e34e" officeooo:paragraph-rsid="00fd84fe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114" style:family="paragraph" style:parent-style-name="_9__9_ConsPlusNormal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18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19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20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21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122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12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24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rsid="00165e32" officeooo:paragraph-rsid="00fd84fe" style:font-size-asian="11pt" style:font-size-complex="11pt"/>
    </style:style>
    <style:style style:name="P12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1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ea0662" officeooo:paragraph-rsid="00fd84fe" style:font-size-asian="11pt" style:font-weight-asian="bold" style:font-size-complex="11pt" style:font-weight-complex="bold"/>
    </style:style>
    <style:style style:name="P12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2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fd84fe" style:font-size-asian="12pt" style:font-size-complex="12pt"/>
    </style:style>
    <style:style style:name="P12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en" fo:country="US" style:text-underline-style="none" fo:font-weight="bold" officeooo:rsid="00e3b659" officeooo:paragraph-rsid="00fd84fe" style:font-name-asian="Times New Roman1" style:font-size-asian="12pt" style:font-weight-asian="bold" style:font-name-complex="Times New Roman1" style:font-size-complex="12pt" style:font-weight-complex="bold"/>
    </style:style>
    <style:style style:name="P130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etter-spacing="normal" fo:font-weight="bold" officeooo:paragraph-rsid="00fd84fe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1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34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officeooo:paragraph-rsid="00fd84fe" style:font-size-asian="10pt" style:font-size-complex="10pt"/>
    </style:style>
    <style:style style:name="P135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13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1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143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4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147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rsid="00165e32" officeooo:paragraph-rsid="00fd84fe" style:font-size-asian="11pt" style:font-size-complex="11pt"/>
    </style:style>
    <style:style style:name="P148" style:family="paragraph" style:parent-style-name="Прижатый_20_влево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49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150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51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15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53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154" style:family="paragraph" style:parent-style-name="Прижатый_20_влево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size-complex="12pt"/>
    </style:style>
    <style:style style:name="P155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size="10pt" officeooo:paragraph-rsid="00fd84fe" style:font-size-asian="10pt" style:font-size-complex="10pt"/>
    </style:style>
    <style:style style:name="P158" style:family="paragraph" style:parent-style-name="Standard">
      <style:paragraph-properties fo:text-align="end" style:justify-single-word="false"/>
      <style:text-properties style:font-name="Times New Roman" fo:font-size="10pt" officeooo:paragraph-rsid="00fd84fe" style:font-size-asian="10pt" style:font-size-complex="10pt"/>
    </style:style>
    <style:style style:name="P159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160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16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line-height="0.423cm"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169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2" style:font-size-complex="10pt"/>
    </style:style>
    <style:style style:name="P170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171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174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175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176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177" style:family="paragraph" style:parent-style-name="Standard">
      <style:paragraph-properties fo:text-align="start" style:justify-single-word="false"/>
      <style:text-properties style:font-name="Times New Roman" fo:font-size="9pt" officeooo:rsid="034264a7" officeooo:paragraph-rsid="00fd84fe" style:font-size-asian="9pt" style:font-size-complex="9pt"/>
    </style:style>
    <style:style style:name="P178" style:family="paragraph" style:parent-style-name="Standard">
      <style:paragraph-properties fo:text-align="start" style:justify-single-word="false"/>
      <style:text-properties style:font-name="Times New Roman" fo:font-size="9pt" officeooo:rsid="041607c7" officeooo:paragraph-rsid="00fd84fe" style:font-size-asian="9pt" style:font-size-complex="9pt"/>
    </style:style>
    <style:style style:name="P179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180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82" style:family="paragraph" style:parent-style-name="Standard">
      <style:text-properties style:font-name="Times New Roman" fo:font-size="9pt" fo:font-weight="bold" officeooo:rsid="04603c30" officeooo:paragraph-rsid="00fd84fe" style:font-size-asian="9pt" style:font-weight-asian="bold" style:font-size-complex="9pt" style:font-weight-complex="bold"/>
    </style:style>
    <style:style style:name="P183" style:family="paragraph" style:parent-style-name="Standard">
      <style:text-properties style:font-name="Times New Roman" fo:font-size="9pt" fo:font-weight="bold" officeooo:rsid="045e6236" officeooo:paragraph-rsid="00fd84fe" style:font-size-asian="9pt" style:font-weight-asian="bold" style:font-size-complex="9pt" style:font-weight-complex="bold"/>
    </style:style>
    <style:style style:name="P184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186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188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189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190" style:family="paragraph" style:parent-style-name="Standard">
      <style:paragraph-properties fo:line-height="0.423cm" fo:text-align="start" style:justify-single-word="false"/>
      <style:text-properties style:font-name="Times New Roman" officeooo:paragraph-rsid="00fd84fe"/>
    </style:style>
    <style:style style:name="P191" style:family="paragraph" style:parent-style-name="Standard">
      <style:paragraph-properties fo:line-height="0.423cm"/>
      <style:text-properties style:font-name="Times New Roman" officeooo:paragraph-rsid="00fd84fe"/>
    </style:style>
    <style:style style:name="P192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93" style:family="paragraph" style:parent-style-name="Standard">
      <style:text-properties style:font-name="Times New Roman" officeooo:paragraph-rsid="00fd84fe"/>
    </style:style>
    <style:style style:name="P194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195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196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197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198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99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00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01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02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204" style:family="paragraph" style:parent-style-name="Standard">
      <style:text-properties officeooo:paragraph-rsid="00ff2a04"/>
    </style:style>
    <style:style style:name="P205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206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207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08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0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2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211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12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213" style:family="paragraph" style:parent-style-name="Standard">
      <style:paragraph-properties fo:text-align="end" style:justify-single-word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14" style:family="paragraph" style:parent-style-name="Standard">
      <style:paragraph-properties fo:text-align="justify" style:justify-single-word="false" fo:break-before="page"/>
      <style:text-properties style:font-name="Times New Roman" fo:font-size="10pt" officeooo:paragraph-rsid="00fd84fe" style:font-size-asian="10pt" style:font-size-complex="10pt"/>
    </style:style>
    <style:style style:name="P2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fd84fe" style:font-size-asian="11pt" style:font-size-complex="11pt"/>
    </style:style>
    <style:style style:name="P216" style:family="paragraph" style:parent-style-name="_9__9_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217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18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219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220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221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22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fo:font-size="11pt" officeooo:rsid="00165e32" officeooo:paragraph-rsid="00de7cb9" style:font-size-asian="11pt" style:font-size-complex="11pt"/>
    </style:style>
    <style:style style:name="P223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style:text-underline-style="none" fo:font-weight="normal" officeooo:rsid="034264a7" officeooo:paragraph-rsid="00fd84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4" style:family="paragraph" style:parent-style-name="Прижатый_20_влево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text-position="0% 100%" style:font-name="Times New Roman" fo:font-size="11pt" fo:font-weight="normal" officeooo:rsid="039d8849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text-position="0% 100%" style:font-name="Times New Roman" fo:font-size="11pt" fo:font-weight="normal" officeooo:rsid="039fec43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text-position="0% 100%" style:font-name="Times New Roman" fo:font-size="11pt" fo:font-weight="normal" officeooo:rsid="039fec43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position="0% 100%" style:font-name="Times New Roman" fo:font-size="11pt" fo:font-weight="normal" officeooo:rsid="03e670e8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text-position="0% 100%" style:font-name="Times New Roman" fo:font-size="11pt" fo:font-weight="normal" officeooo:rsid="040a7b0d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0% 100%" style:font-name="Times New Roman" fo:font-size="11pt" officeooo:rsid="03f3d0e4" style:font-size-asian="11pt" style:font-size-complex="11pt"/>
    </style:style>
    <style:style style:name="T14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style:text-position="0% 100%" style:font-name="Times New Roman" fo:font-size="10.5pt" fo:font-weight="normal" officeooo:rsid="03e1b4ba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style:text-position="0% 100%" style:font-name="Times New Roman" fo:font-size="10.5pt" fo:font-weight="normal" officeooo:rsid="045e8036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style:text-position="0% 100%" style:font-name="Times New Roman" fo:font-size="10.5pt" fo:font-weight="normal" officeooo:rsid="046338d3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style:text-position="0% 100%" style:font-name="Times New Roman" fo:font-size="10.5pt" fo:font-weight="normal" officeooo:rsid="045e6236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style:text-position="0% 100%" fo:language="ru" fo:country="RU" officeooo:rsid="00024b8f" style:font-weight-asian="normal" style:font-weight-complex="normal"/>
    </style:style>
    <style:style style:name="T22" style:family="text">
      <style:text-properties style:text-position="0% 100%" fo:language="ru" fo:country="RU" officeooo:rsid="03cc5bfc" style:font-weight-asian="normal" style:font-weight-complex="normal"/>
    </style:style>
    <style:style style:name="T23" style:family="text">
      <style:text-properties style:text-position="0% 100%" fo:language="ru" fo:country="RU" officeooo:rsid="00747841" style:font-weight-asian="normal" style:font-weight-complex="normal"/>
    </style:style>
    <style:style style:name="T24" style:family="text">
      <style:text-properties style:text-position="0% 100%" fo:language="ru" fo:country="RU" officeooo:rsid="001a44a8" style:font-weight-asian="bold" style:font-weight-complex="bold"/>
    </style:style>
    <style:style style:name="T25" style:family="text">
      <style:text-properties style:text-position="0% 100%" fo:language="ru" fo:country="RU" officeooo:rsid="006e9d79" style:font-weight-asian="bold" style:font-weight-complex="bold"/>
    </style:style>
    <style:style style:name="T26" style:family="text">
      <style:text-properties style:text-position="0% 100%" fo:language="ru" fo:country="RU" officeooo:rsid="0365c158" style:font-weight-asian="bold" style:font-weight-complex="bold"/>
    </style:style>
    <style:style style:name="T27" style:family="text">
      <style:text-properties style:text-position="0% 100%" fo:language="ru" fo:country="RU" officeooo:rsid="03620107" style:font-weight-asian="bold" style:font-weight-complex="bold"/>
    </style:style>
    <style:style style:name="T28" style:family="text">
      <style:text-properties style:text-position="0% 100%" fo:language="ru" fo:country="RU" officeooo:rsid="027d5d17"/>
    </style:style>
    <style:style style:name="T29" style:family="text">
      <style:text-properties style:text-position="0% 100%" fo:language="ru" fo:country="RU" officeooo:rsid="02e753cc" style:font-weight-complex="normal"/>
    </style:style>
    <style:style style:name="T30" style:family="text">
      <style:text-properties style:text-position="0% 100%" fo:language="ru" fo:country="RU" officeooo:rsid="02ea6abd"/>
    </style:style>
    <style:style style:name="T31" style:family="text">
      <style:text-properties style:text-position="0% 100%" fo:language="ru" fo:country="RU" officeooo:rsid="02e753cc"/>
    </style:style>
    <style:style style:name="T32" style:family="text">
      <style:text-properties style:text-position="0% 100%" fo:language="ru" fo:country="RU" officeooo:rsid="001959f9"/>
    </style:style>
    <style:style style:name="T33" style:family="text">
      <style:text-properties style:text-position="0% 100%" fo:language="ru" fo:country="RU" officeooo:rsid="001ab830"/>
    </style:style>
    <style:style style:name="T34" style:family="text">
      <style:text-properties style:text-position="0% 100%" fo:language="ru" fo:country="RU" officeooo:rsid="036a828d"/>
    </style:style>
    <style:style style:name="T35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37" style:family="text">
      <style:text-properties style:text-position="0% 100%" fo:font-size="9pt" style:font-size-asian="9pt" style:font-size-complex="9pt"/>
    </style:style>
    <style:style style:name="T38" style:family="text">
      <style:text-properties style:text-position="0% 100%" fo:font-size="9pt" style:font-size-asian="9pt" style:font-name-complex="Times New Roman" style:font-size-complex="9pt"/>
    </style:style>
    <style:style style:name="T39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40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41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42" style:family="text">
      <style:text-properties style:text-position="0% 100%" fo:font-size="9pt" fo:language="ru" fo:country="RU" style:font-size-asian="9pt" style:font-size-complex="9pt"/>
    </style:style>
    <style:style style:name="T43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44" style:family="text">
      <style:text-properties style:text-position="0% 100%" officeooo:rsid="03f3d0e4"/>
    </style:style>
    <style:style style:name="T45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48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49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50" style:family="text">
      <style:text-properties style:text-position="0% 100%" officeooo:rsid="040a7b0d"/>
    </style:style>
    <style:style style:name="T51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officeooo:rsid="046338d3" style:font-size-asian="10.5pt" style:font-style-asian="normal" style:font-weight-asian="normal" style:font-name-complex="Times New Roman" style:font-size-complex="10.5pt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6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7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58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59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6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6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6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6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7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6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6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70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4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75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76" style:family="text">
      <style:text-properties fo:font-variant="normal" fo:text-transform="none" fo:color="#000000" style:text-position="0% 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77" style:family="text">
      <style:text-properties fo:font-variant="normal" fo:text-transform="none" fo:color="#000000" style:text-position="0% 100%" fo:letter-spacing="normal" style:text-underline-style="none" officeooo:rsid="003035c7" style:font-name-asian="Times New Roman CYR2" style:font-name-complex="Times New Roman CYR2"/>
    </style:style>
    <style:style style:name="T78" style:family="text">
      <style:text-properties fo:font-variant="normal" fo:text-transform="none" fo:color="#000000" style:text-position="0% 100%" fo:letter-spacing="normal" style:text-underline-style="none" officeooo:rsid="0412f878" style:font-name-asian="Times New Roman CYR2" style:font-name-complex="Times New Roman CYR2"/>
    </style:style>
    <style:style style:name="T79" style:family="text">
      <style:text-properties fo:font-variant="normal" fo:text-transform="none" fo:color="#000000" style:text-position="0% 100%" fo:letter-spacing="normal" style:text-underline-style="none" officeooo:rsid="011e5a51" style:font-name-asian="Times New Roman CYR2" style:font-name-complex="Times New Roman CYR2"/>
    </style:style>
    <style:style style:name="T80" style:family="text">
      <style:text-properties fo:font-variant="normal" fo:text-transform="none" fo:color="#000000" style:text-position="0% 100%" fo:letter-spacing="normal" style:text-underline-style="none" officeooo:rsid="004ce79a" style:font-name-asian="Times New Roman CYR2" style:font-name-complex="Times New Roman CYR2"/>
    </style:style>
    <style:style style:name="T81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/>
    </style:style>
    <style:style style:name="T82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 style:font-style-complex="normal"/>
    </style:style>
    <style:style style:name="T83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643ded" style:font-style-asian="normal" style:font-name-complex="Times New Roman"/>
    </style:style>
    <style:style style:name="T84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45e6236" style:font-style-asian="normal" style:font-name-complex="Times New Roman"/>
    </style:style>
    <style:style style:name="T8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weight-complex="normal"/>
    </style:style>
    <style:style style:name="T8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4603c30" style:font-style-asian="normal" style:font-weight-asian="normal" style:font-name-complex="Times New Roman" style:font-weight-complex="normal"/>
    </style:style>
    <style:style style:name="T87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fo:color="#000000" style:text-position="0% 100%" fo:letter-spacing="normal" fo:language="ru" fo:country="RU" fo:font-style="normal" officeooo:rsid="00086090"/>
    </style:style>
    <style:style style:name="T89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90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91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92" style:family="text">
      <style:text-properties fo:font-variant="normal" fo:text-transform="none" fo:color="#000000" fo:letter-spacing="normal" fo:language="ru" fo:country="RU" fo:font-style="normal" officeooo:rsid="00086090" style:font-weight-asian="bold" style:font-weight-complex="bold"/>
    </style:style>
    <style:style style:name="T93" style:family="text">
      <style:text-properties fo:font-variant="normal" fo:text-transform="none" fo:color="#000000" fo:letter-spacing="normal" fo:language="ru" fo:country="RU" fo:font-style="normal" officeooo:rsid="045e8036" style:font-weight-asian="bold" style:font-weight-complex="bold"/>
    </style:style>
    <style:style style:name="T94" style:family="text">
      <style:text-properties fo:font-variant="normal" fo:text-transform="none" fo:color="#000000" fo:letter-spacing="normal" fo:language="ru" fo:country="RU" fo:font-style="normal" officeooo:rsid="045e6236" style:font-weight-asian="bold" style:font-weight-complex="bold"/>
    </style:style>
    <style:style style:name="T95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96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97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98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99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00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01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02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03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04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105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06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07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08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8036" style:font-size-asian="10pt" style:font-style-asian="normal" style:font-weight-asian="normal" style:font-name-complex="Times New Roman" style:font-size-complex="10pt" style:font-weight-complex="normal"/>
    </style:style>
    <style:style style:name="T109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11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6236" style:font-size-asian="10pt" style:font-style-asian="normal" style:font-weight-asian="normal" style:font-name-complex="Times New Roman" style:font-size-complex="10pt" style:font-weight-complex="normal"/>
    </style:style>
    <style:style style:name="T111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112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13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14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15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size-asian="11pt" style:font-style-asian="normal" style:font-weight-asian="normal" style:font-name-complex="Times New Roman" style:font-size-complex="11pt" style:font-weight-complex="normal"/>
    </style:style>
    <style:style style:name="T116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17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18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119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20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21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2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23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124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25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size-asian="10.5pt" style:font-style-asian="normal" style:font-weight-asian="normal" style:font-name-complex="Times New Roman" style:font-size-complex="10.5pt" style:font-weight-complex="normal"/>
    </style:style>
    <style:style style:name="T126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3e1b4ba" style:font-size-asian="10.5pt" style:font-style-asian="normal" style:font-weight-asian="normal" style:font-name-complex="Times New Roman" style:font-size-complex="10.5pt" style:font-weight-complex="normal"/>
    </style:style>
    <style:style style:name="T127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28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129" style:family="text">
      <style:text-properties fo:font-variant="normal" fo:text-transform="none" fo:color="#000000" fo:font-size="9pt" fo:letter-spacing="normal" fo:font-style="normal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T130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1" style:font-size-complex="9pt" style:font-weight-complex="bold"/>
    </style:style>
    <style:style style:name="T131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32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33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34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135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136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37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138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139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40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141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42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143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144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45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 style:font-weight-complex="bold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14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149" style:family="text">
      <style:text-properties fo:font-variant="normal" fo:text-transform="none" style:use-window-font-color="true" fo:letter-spacing="normal" fo:language="ru" fo:country="RU" style:text-underline-style="none" officeooo:rsid="01c3a45c" style:font-name-asian="Times New Roman CYR" style:font-name-complex="Times New Roman CYR"/>
    </style:style>
    <style:style style:name="T150" style:family="text">
      <style:text-properties fo:font-variant="normal" fo:text-transform="none" style:use-window-font-color="true" fo:letter-spacing="normal" fo:language="ru" fo:country="RU" style:text-underline-style="none" officeooo:rsid="02960c02" style:font-name-asian="Times New Roman CYR" style:font-name-complex="Times New Roman CYR"/>
    </style:style>
    <style:style style:name="T151" style:family="text">
      <style:text-properties fo:font-variant="normal" fo:text-transform="none" style:use-window-font-color="true" fo:letter-spacing="normal" fo:language="ru" fo:country="RU" style:text-underline-style="none" officeooo:rsid="044dabc1" style:font-name-asian="Times New Roman CYR" style:font-name-complex="Times New Roman CYR"/>
    </style:style>
    <style:style style:name="T152" style:family="text">
      <style:text-properties fo:font-variant="normal" fo:text-transform="none" style:use-window-font-color="true" fo:letter-spacing="normal" fo:language="en" fo:country="US" fo:font-style="normal" style:text-underline-style="none" fo:background-color="transparent" loext:char-shading-value="0" style:font-name-asian="Times New Roman1" style:font-style-asian="normal" style:font-name-complex="Times New Roman"/>
    </style:style>
    <style:style style:name="T153" style:family="text">
      <style:text-properties fo:font-variant="normal" fo:text-transform="none" style:use-window-font-color="true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54" style:family="text">
      <style:text-properties fo:font-variant="normal" fo:text-transform="none" style:use-window-font-color="true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55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156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7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58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59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0" style:family="text">
      <style:text-properties fo:font-variant="normal" fo:text-transform="none" style:use-window-font-color="true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1" style:family="text">
      <style:text-properties fo:font-variant="normal" fo:text-transform="none" style:use-window-font-color="true" fo:font-size="12pt" fo:letter-spacing="normal" fo:language="en" fo:country="US" style:text-underline-style="none" fo:font-weight="bold" officeooo:rsid="00e3b659" style:font-name-asian="Times New Roman1" style:font-size-asian="12pt" style:font-weight-asian="bold" style:font-name-complex="Times New Roman1" style:font-size-complex="12pt" style:font-weight-complex="bold"/>
    </style:style>
    <style:style style:name="T162" style:family="text">
      <style:text-properties fo:font-variant="normal" fo:text-transform="none" style:use-window-font-color="true" fo:font-size="12pt" fo:letter-spacing="normal" fo:language="ru" fo:country="RU" style:text-underline-style="none" fo:font-weight="bold" officeooo:rsid="00e3b659" style:font-name-asian="Times New Roman CYR" style:font-size-asian="12pt" style:font-weight-asian="bold" style:font-name-complex="Times New Roman CYR" style:font-size-complex="12pt" style:font-weight-complex="bold"/>
    </style:style>
    <style:style style:name="T163" style:family="text">
      <style:text-properties fo:font-variant="normal" fo:text-transform="none" style:text-position="0% 100%" fo:letter-spacing="normal" fo:language="ru" fo:country="RU" officeooo:rsid="02ea6abd" style:font-weight-complex="bold"/>
    </style:style>
    <style:style style:name="T164" style:family="text">
      <style:text-properties fo:font-variant="normal" fo:text-transform="none" style:text-position="0% 100%" fo:letter-spacing="normal" fo:language="ru" fo:country="RU" officeooo:rsid="02ea6abd"/>
    </style:style>
    <style:style style:name="T165" style:family="text">
      <style:text-properties fo:font-variant="normal" fo:text-transform="none" fo:letter-spacing="normal" fo:language="ru" fo:country="RU"/>
    </style:style>
    <style:style style:name="T166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67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8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169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170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71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72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73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74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77" style:family="text">
      <style:text-properties style:font-name="Times New Roman" fo:font-size="11pt" fo:language="ru" fo:country="RU" officeooo:rsid="039d8849" style:font-size-asian="11pt" style:font-name-complex="Times New Roman" style:font-size-complex="11pt"/>
    </style:style>
    <style:style style:name="T178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179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180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181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182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183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184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85" style:family="text">
      <style:text-properties style:font-name="Times New Roman" fo:font-size="11pt" style:font-size-asian="11pt" style:font-size-complex="11pt"/>
    </style:style>
    <style:style style:name="T186" style:family="text">
      <style:text-properties style:font-name="Times New Roman" fo:font-size="11pt" officeooo:rsid="00c448f1" style:font-size-asian="11pt" style:font-size-complex="11pt"/>
    </style:style>
    <style:style style:name="T187" style:family="text">
      <style:text-properties style:font-name="Times New Roman" fo:font-size="11pt" officeooo:rsid="045e8036" style:font-size-asian="11pt" style:font-size-complex="11pt"/>
    </style:style>
    <style:style style:name="T188" style:family="text">
      <style:text-properties style:font-name="Times New Roman" fo:font-size="11pt" officeooo:rsid="045e6236" style:font-size-asian="11pt" style:font-size-complex="11pt"/>
    </style:style>
    <style:style style:name="T189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190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19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2" style:family="text">
      <style:text-properties style:font-name="Times New Roman" fo:font-size="10pt" fo:language="en" fo:country="US" style:font-size-asian="10pt" style:font-size-complex="10pt"/>
    </style:style>
    <style:style style:name="T193" style:family="text">
      <style:text-properties style:font-name="Times New Roman" fo:font-size="10pt" style:font-size-asian="10pt" style:font-size-complex="10pt"/>
    </style:style>
    <style:style style:name="T19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96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97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198" style:family="text">
      <style:text-properties fo:color="#000000" style:text-position="0% 100%" fo:language="ru" fo:country="RU" style:text-underline-style="none" fo:font-weight="normal" style:font-weight-asian="normal" style:font-name-complex="Times New Roman" style:font-weight-complex="normal"/>
    </style:style>
    <style:style style:name="T199" style:family="text">
      <style:text-properties fo:color="#000000" style:text-position="0% 100%" fo:language="ru" fo:country="RU" style:text-underline-style="none" fo:font-weight="normal" officeooo:rsid="0004544c" style:font-weight-asian="normal" style:font-name-complex="Times New Roman2" style:language-complex="ar" style:country-complex="SA" style:font-weight-complex="normal"/>
    </style:style>
    <style:style style:name="T200" style:family="text">
      <style:text-properties fo:color="#000000" style:text-position="0% 100%" fo:language="ru" fo:country="RU" style:text-underline-style="none" fo:font-weight="normal" officeooo:rsid="00f266d4" style:font-weight-asian="normal" style:font-name-complex="Times New Roman2" style:language-complex="ar" style:country-complex="SA" style:font-weight-complex="normal"/>
    </style:style>
    <style:style style:name="T201" style:family="text">
      <style:text-properties fo:color="#000000" style:text-position="0% 100%" fo:language="ru" fo:country="RU" style:text-underline-style="none" fo:font-weight="normal" officeooo:rsid="00f40bb8" style:font-weight-asian="normal" style:font-name-complex="Times New Roman2" style:language-complex="ar" style:country-complex="SA" style:font-weight-complex="normal"/>
    </style:style>
    <style:style style:name="T202" style:family="text">
      <style:text-properties fo:color="#000000" style:text-position="0% 100%" fo:language="ru" fo:country="RU" style:text-underline-style="none" fo:font-weight="normal" officeooo:rsid="00a8f815" style:font-weight-asian="normal" style:font-name-complex="Times New Roman2" style:language-complex="ar" style:country-complex="SA" style:font-weight-complex="normal"/>
    </style:style>
    <style:style style:name="T203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04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05" style:family="text">
      <style:text-properties fo:color="#000000" fo:font-size="11pt" style:text-underline-style="none" fo:font-weight="normal" officeooo:rsid="0016e116" style:font-size-asian="11pt" style:font-weight-asian="normal" style:font-size-complex="11pt" style:font-weight-complex="normal"/>
    </style:style>
    <style:style style:name="T206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07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08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09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10" style:family="text">
      <style:text-properties fo:color="#000000" fo:font-size="11pt" style:text-underline-style="none" style:font-size-asian="11pt" style:font-name-complex="Times New Roman" style:font-size-complex="11pt"/>
    </style:style>
    <style:style style:name="T211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212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213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214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215" style:family="text">
      <style:text-properties fo:color="#000000" fo:font-size="11pt" officeooo:rsid="0016e116" style:font-size-asian="11pt" style:font-size-complex="11pt"/>
    </style:style>
    <style:style style:name="T2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7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18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19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220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221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22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223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24" style:family="text">
      <style:text-properties fo:color="#000000" style:font-name="Times New Roman" fo:font-size="11pt" fo:language="ru" fo:country="RU" style:text-underline-style="none" fo:font-weight="normal" officeooo:rsid="045e8036" style:font-size-asian="11pt" style:font-weight-asian="normal" style:font-name-complex="Times New Roman" style:font-size-complex="11pt" style:font-weight-complex="normal"/>
    </style:style>
    <style:style style:name="T225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style:font-name="Times New Roman" fo:font-size="11pt" fo:language="ru" fo:country="RU" style:text-underline-style="none" fo:font-weight="normal" officeooo:rsid="040a7b0d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style:font-name="Times New Roman" fo:font-size="11pt" fo:language="ru" fo:country="RU" style:text-underline-style="none" fo:font-weight="normal" officeooo:rsid="045e6236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0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231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2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233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4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35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36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37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238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239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240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241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42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243" style:family="text">
      <style:text-properties fo:color="#000000" style:text-position="super 58%" fo:language="ru" fo:country="RU" style:text-underline-style="none" fo:font-weight="normal" style:font-weight-asian="normal" style:font-name-complex="Times New Roman" style:font-weight-complex="normal"/>
    </style:style>
    <style:style style:name="T244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5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46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47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8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49" style:family="text">
      <style:text-properties fo:color="#000000" fo:language="ru" fo:country="RU" style:text-underline-style="none" officeooo:rsid="01de1c48"/>
    </style:style>
    <style:style style:name="T250" style:family="text">
      <style:text-properties fo:color="#000000" fo:language="ru" fo:country="RU" style:text-underline-style="none" officeooo:rsid="0285c2b6"/>
    </style:style>
    <style:style style:name="T251" style:family="text">
      <style:text-properties fo:color="#000000" fo:font-size="18pt" style:text-underline-style="none" style:font-size-asian="18pt" style:font-name-complex="Times New Roman" style:font-size-complex="18pt"/>
    </style:style>
    <style:style style:name="T252" style:family="text">
      <style:text-properties fo:font-weight="normal" style:font-weight-asian="normal" style:font-weight-complex="normal"/>
    </style:style>
    <style:style style:name="T253" style:family="text">
      <style:text-properties fo:font-weight="normal" officeooo:rsid="004b3c2f" style:font-weight-asian="normal" style:font-weight-complex="normal"/>
    </style:style>
    <style:style style:name="T254" style:family="text">
      <style:text-properties fo:font-weight="normal" officeooo:rsid="0042be30" style:font-weight-asian="normal" style:font-weight-complex="normal"/>
    </style:style>
    <style:style style:name="T255" style:family="text">
      <style:text-properties fo:font-weight="normal" officeooo:rsid="0046adfd" style:font-weight-asian="normal" style:font-weight-complex="normal"/>
    </style:style>
    <style:style style:name="T256" style:family="text">
      <style:text-properties fo:font-weight="normal" officeooo:rsid="0036a057" style:font-weight-asian="normal" style:font-weight-complex="normal"/>
    </style:style>
    <style:style style:name="T257" style:family="text">
      <style:text-properties fo:font-weight="normal" officeooo:rsid="046338d3" style:font-weight-asian="normal" style:font-weight-complex="normal"/>
    </style:style>
    <style:style style:name="T258" style:family="text">
      <style:text-properties fo:font-weight="normal" officeooo:rsid="045e8036" style:font-weight-asian="normal" style:font-weight-complex="normal"/>
    </style:style>
    <style:style style:name="T259" style:family="text">
      <style:text-properties fo:font-weight="normal" officeooo:rsid="009b8317" style:font-weight-asian="normal" style:font-weight-complex="normal"/>
    </style:style>
    <style:style style:name="T260" style:family="text">
      <style:text-properties fo:font-weight="normal" officeooo:rsid="0018d86b" style:font-weight-asian="normal" style:font-weight-complex="normal"/>
    </style:style>
    <style:style style:name="T261" style:family="text">
      <style:text-properties fo:font-weight="normal" officeooo:rsid="0461dd14" style:font-weight-asian="normal" style:font-weight-complex="normal"/>
    </style:style>
    <style:style style:name="T262" style:family="text">
      <style:text-properties fo:font-weight="normal" officeooo:rsid="00fd91ad" style:font-weight-asian="normal" style:font-weight-complex="normal"/>
    </style:style>
    <style:style style:name="T263" style:family="text">
      <style:text-properties fo:font-weight="normal" style:font-name-asian="Times New Roman" style:font-weight-asian="normal" style:font-name-complex="Times New Roman" style:font-weight-complex="normal"/>
    </style:style>
    <style:style style:name="T264" style:family="text">
      <style:text-properties fo:font-size="12pt" fo:language="ru" fo:country="RU" style:font-size-asian="12pt" style:font-name-complex="Times New Roman" style:font-size-complex="12pt"/>
    </style:style>
    <style:style style:name="T265" style:family="text">
      <style:text-properties fo:font-size="12pt" fo:language="ru" fo:country="RU" officeooo:rsid="041c6ae9" style:font-size-asian="12pt" style:font-name-complex="Times New Roman" style:font-size-complex="12pt"/>
    </style:style>
    <style:style style:name="T266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267" style:family="text">
      <style:text-properties officeooo:rsid="03ce4084"/>
    </style:style>
    <style:style style:name="T268" style:family="text">
      <style:text-properties fo:language="ru" fo:country="RU"/>
    </style:style>
    <style:style style:name="T269" style:family="text">
      <style:text-properties fo:language="ru" fo:country="RU" officeooo:rsid="001e949e"/>
    </style:style>
    <style:style style:name="T270" style:family="text">
      <style:text-properties fo:language="ru" fo:country="RU" fo:font-weight="bold" officeooo:rsid="00ea0662" style:font-weight-asian="bold" style:font-weight-complex="bold"/>
    </style:style>
    <style:style style:name="T271" style:family="text">
      <style:text-properties fo:language="ru" fo:country="RU" fo:font-weight="bold" officeooo:rsid="0016e116" style:font-weight-asian="bold" style:font-weight-complex="bold"/>
    </style:style>
    <style:style style:name="T272" style:family="text">
      <style:text-properties fo:language="ru" fo:country="RU" fo:font-weight="bold" officeooo:rsid="00e54941" style:font-weight-asian="bold" style:font-weight-complex="bold"/>
    </style:style>
    <style:style style:name="T273" style:family="text">
      <style:text-properties fo:language="ru" fo:country="RU" fo:font-weight="bold" officeooo:rsid="00e20782" style:font-weight-asian="bold" style:font-weight-complex="bold"/>
    </style:style>
    <style:style style:name="T274" style:family="text">
      <style:text-properties fo:language="ru" fo:country="RU" officeooo:rsid="0285c2b6"/>
    </style:style>
    <style:style style:name="T275" style:family="text">
      <style:text-properties fo:language="ru" fo:country="RU" officeooo:rsid="003b6528"/>
    </style:style>
    <style:style style:name="T276" style:family="text">
      <style:text-properties fo:language="ru" fo:country="RU" officeooo:rsid="003081ca"/>
    </style:style>
    <style:style style:name="T277" style:family="text">
      <style:text-properties fo:language="ru" fo:country="RU" officeooo:rsid="0016e116"/>
    </style:style>
    <style:style style:name="T278" style:family="text">
      <style:text-properties fo:language="ru" fo:country="RU" officeooo:rsid="0007f99a"/>
    </style:style>
    <style:style style:name="T279" style:family="text">
      <style:text-properties fo:language="ru" fo:country="RU" officeooo:rsid="02ae0a98"/>
    </style:style>
    <style:style style:name="T280" style:family="text">
      <style:text-properties fo:language="ru" fo:country="RU" style:text-underline-style="none" officeooo:rsid="005340ae"/>
    </style:style>
    <style:style style:name="T281" style:family="text">
      <style:text-properties fo:language="ru" fo:country="RU" style:text-underline-style="none" officeooo:rsid="03fdd1f7"/>
    </style:style>
    <style:style style:name="T282" style:family="text">
      <style:text-properties fo:language="ru" fo:country="RU" style:text-underline-style="none" officeooo:rsid="01de1c48"/>
    </style:style>
    <style:style style:name="T283" style:family="text">
      <style:text-properties fo:language="ru" fo:country="RU" style:text-underline-style="none" fo:font-weight="normal" officeooo:rsid="005340ae" style:font-weight-asian="normal" style:font-weight-complex="normal"/>
    </style:style>
    <style:style style:name="T284" style:family="text">
      <style:text-properties fo:language="ru" fo:country="RU" style:text-underline-style="none" fo:font-weight="normal" officeooo:rsid="03fdd1f7" style:font-weight-asian="normal" style:font-weight-complex="normal"/>
    </style:style>
    <style:style style:name="T285" style:family="text">
      <style:text-properties fo:language="ru" fo:country="RU" officeooo:rsid="003c1423" style:font-style-complex="normal"/>
    </style:style>
    <style:style style:name="T286" style:family="text">
      <style:text-properties fo:language="ru" fo:country="RU" officeooo:rsid="005f560e" style:font-style-complex="normal"/>
    </style:style>
    <style:style style:name="T287" style:family="text">
      <style:text-properties fo:language="ru" fo:country="RU" officeooo:rsid="005340ae" style:font-style-complex="normal"/>
    </style:style>
    <style:style style:name="T288" style:family="text">
      <style:text-properties fo:language="ru" fo:country="RU" officeooo:rsid="00e84590" style:font-style-complex="normal"/>
    </style:style>
    <style:style style:name="T289" style:family="text">
      <style:text-properties fo:language="ru" fo:country="RU" officeooo:rsid="00f110ec" style:font-style-complex="normal"/>
    </style:style>
    <style:style style:name="T290" style:family="text">
      <style:text-properties fo:language="ru" fo:country="RU" officeooo:rsid="00310f53" style:font-style-complex="normal"/>
    </style:style>
    <style:style style:name="T291" style:family="text">
      <style:text-properties fo:language="ru" fo:country="RU" officeooo:rsid="00d534f4" style:font-style-complex="normal"/>
    </style:style>
    <style:style style:name="T292" style:family="text">
      <style:text-properties fo:language="ru" fo:country="RU" officeooo:rsid="00e983ae" style:font-style-complex="normal"/>
    </style:style>
    <style:style style:name="T293" style:family="text">
      <style:text-properties fo:language="ru" fo:country="RU" officeooo:rsid="00d62116" style:font-style-complex="normal"/>
    </style:style>
    <style:style style:name="T294" style:family="text">
      <style:text-properties fo:language="ru" fo:country="RU" officeooo:rsid="003c1423" style:font-style-complex="normal" style:font-weight-complex="normal"/>
    </style:style>
    <style:style style:name="T295" style:family="text">
      <style:text-properties fo:language="ru" fo:country="RU" officeooo:rsid="005f560e" style:font-style-complex="normal" style:font-weight-complex="normal"/>
    </style:style>
    <style:style style:name="T296" style:family="text">
      <style:text-properties fo:language="ru" fo:country="RU" officeooo:rsid="005340ae" style:font-style-complex="normal" style:font-weight-complex="normal"/>
    </style:style>
    <style:style style:name="T297" style:family="text">
      <style:text-properties fo:language="ru" fo:country="RU" officeooo:rsid="00e84590" style:font-style-complex="normal" style:font-weight-complex="normal"/>
    </style:style>
    <style:style style:name="T298" style:family="text">
      <style:text-properties fo:language="ru" fo:country="RU" officeooo:rsid="00f110ec" style:font-style-complex="normal" style:font-weight-complex="normal"/>
    </style:style>
    <style:style style:name="T299" style:family="text">
      <style:text-properties fo:language="ru" fo:country="RU" officeooo:rsid="04603c30" style:font-style-complex="normal" style:font-weight-complex="normal"/>
    </style:style>
    <style:style style:name="T300" style:family="text">
      <style:text-properties fo:language="ru" fo:country="RU" officeooo:rsid="00310f53" style:font-style-complex="normal" style:font-weight-complex="normal"/>
    </style:style>
    <style:style style:name="T301" style:family="text">
      <style:text-properties fo:language="ru" fo:country="RU" officeooo:rsid="00d534f4" style:font-style-complex="normal" style:font-weight-complex="normal"/>
    </style:style>
    <style:style style:name="T302" style:family="text">
      <style:text-properties fo:language="ru" fo:country="RU" officeooo:rsid="00d62116" style:font-style-complex="normal" style:font-weight-complex="normal"/>
    </style:style>
    <style:style style:name="T303" style:family="text">
      <style:text-properties fo:language="ru" fo:country="RU" officeooo:rsid="040116d6" style:font-style-complex="normal" style:font-weight-complex="normal"/>
    </style:style>
    <style:style style:name="T304" style:family="text">
      <style:text-properties fo:language="ru" fo:country="RU" officeooo:rsid="045e6236" style:font-style-complex="normal" style:font-weight-complex="normal"/>
    </style:style>
    <style:style style:name="T305" style:family="text">
      <style:text-properties fo:language="ru" fo:country="RU" officeooo:rsid="03ff657f" style:font-style-complex="normal" style:font-weight-complex="normal"/>
    </style:style>
    <style:style style:name="T306" style:family="text">
      <style:text-properties fo:language="ru" fo:country="RU" officeooo:rsid="01de1c48"/>
    </style:style>
    <style:style style:name="T307" style:family="text">
      <style:text-properties fo:language="ru" fo:country="RU" style:font-name-complex="Times New Roman"/>
    </style:style>
    <style:style style:name="T308" style:family="text">
      <style:text-properties officeooo:rsid="03cc5bfc"/>
    </style:style>
    <style:style style:name="T309" style:family="text">
      <style:text-properties officeooo:rsid="00747841"/>
    </style:style>
    <style:style style:name="T310" style:family="text">
      <style:text-properties officeooo:rsid="0007f8e0"/>
    </style:style>
    <style:style style:name="T311" style:family="text">
      <style:text-properties officeooo:rsid="001c0dc1"/>
    </style:style>
    <style:style style:name="T312" style:family="text">
      <style:text-properties officeooo:rsid="0019ea03"/>
    </style:style>
    <style:style style:name="T313" style:family="text">
      <style:text-properties style:text-position="super 58%"/>
    </style:style>
    <style:style style:name="T314" style:family="text">
      <style:text-properties style:text-position="super 58%" fo:language="ru" fo:country="RU" officeooo:rsid="00086090" style:font-weight-asian="normal" style:font-weight-complex="normal"/>
    </style:style>
    <style:style style:name="T315" style:family="text">
      <style:text-properties style:text-position="super 58%" fo:language="ru" fo:country="RU" officeooo:rsid="00de3e19" style:font-weight-asian="normal" style:font-weight-complex="normal"/>
    </style:style>
    <style:style style:name="T316" style:family="text">
      <style:text-properties style:text-position="super 58%" fo:language="ru" fo:country="RU" officeooo:rsid="025a8d65" style:font-weight-asian="normal" style:font-weight-complex="normal"/>
    </style:style>
    <style:style style:name="T317" style:family="text">
      <style:text-properties style:text-position="super 58%" fo:language="ru" fo:country="RU" officeooo:rsid="04024b90" style:font-weight-asian="normal" style:font-weight-complex="normal"/>
    </style:style>
    <style:style style:name="T318" style:family="text">
      <style:text-properties style:text-position="super 58%" fo:language="ru" fo:country="RU" officeooo:rsid="000a7e9a" style:font-weight-asian="normal" style:font-weight-complex="normal"/>
    </style:style>
    <style:style style:name="T319" style:family="text">
      <style:text-properties style:text-position="super 58%" fo:language="ru" fo:country="RU" style:font-name-complex="Times New Roman"/>
    </style:style>
    <style:style style:name="T320" style:family="text">
      <style:text-properties style:text-position="super 58%" officeooo:rsid="001fd160"/>
    </style:style>
    <style:style style:name="T321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322" style:family="text">
      <style:text-properties style:text-position="super 58%" fo:font-size="10pt" fo:language="ru" fo:country="RU" style:font-size-asian="10pt" style:font-size-complex="10pt"/>
    </style:style>
    <style:style style:name="T323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324" style:family="text">
      <style:text-properties style:text-position="super 58%" fo:font-size="10pt" fo:language="ru" fo:country="RU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325" style:family="text">
      <style:text-properties style:text-position="super 58%" fo:font-size="10pt" fo:language="ru" fo:country="RU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26" style:family="text">
      <style:text-properties style:text-position="super 58%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27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328" style:family="text">
      <style:text-properties style:text-position="super 58%" fo:font-size="10pt" style:font-size-asian="10pt" style:font-size-complex="10pt"/>
    </style:style>
    <style:style style:name="T329" style:family="text">
      <style:text-properties style:text-position="super 58%" fo:font-size="10pt" style:font-name-asian="Times New Roman" style:font-size-asian="10pt" style:font-size-complex="10pt"/>
    </style:style>
    <style:style style:name="T330" style:family="text">
      <style:text-properties style:text-position="super 58%" officeooo:rsid="013334c3"/>
    </style:style>
    <style:style style:name="T331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332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333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334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335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36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337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338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339" style:family="text">
      <style:text-properties style:text-position="super 58%" officeooo:rsid="040a7b0d"/>
    </style:style>
    <style:style style:name="T340" style:family="text">
      <style:text-properties fo:font-weight="bold" style:font-weight-asian="bold" style:font-weight-complex="bold"/>
    </style:style>
    <style:style style:name="T341" style:family="text">
      <style:text-properties fo:font-weight="bold" officeooo:rsid="00e6ca9f" style:font-weight-asian="bold" style:font-weight-complex="bold"/>
    </style:style>
    <style:style style:name="T342" style:family="text">
      <style:text-properties fo:font-weight="bold" officeooo:rsid="00ea0662" style:font-weight-asian="bold" style:font-weight-complex="bold"/>
    </style:style>
    <style:style style:name="T343" style:family="text">
      <style:text-properties fo:font-weight="bold" officeooo:rsid="003035c7" style:font-weight-asian="bold" style:font-weight-complex="bold"/>
    </style:style>
    <style:style style:name="T344" style:family="text">
      <style:text-properties fo:font-weight="bold" officeooo:rsid="00e54941" style:font-weight-asian="bold" style:font-weight-complex="bold"/>
    </style:style>
    <style:style style:name="T345" style:family="text">
      <style:text-properties fo:font-weight="bold" officeooo:rsid="04603c30" style:font-weight-asian="bold" style:font-weight-complex="bold"/>
    </style:style>
    <style:style style:name="T346" style:family="text">
      <style:text-properties fo:font-weight="bold" officeooo:rsid="00e20782" style:font-weight-asian="bold" style:font-weight-complex="bold"/>
    </style:style>
    <style:style style:name="T347" style:family="text">
      <style:text-properties fo:font-weight="bold" officeooo:rsid="00e3b659" style:font-weight-asian="bold" style:font-weight-complex="bold"/>
    </style:style>
    <style:style style:name="T348" style:family="text">
      <style:text-properties fo:font-weight="bold" officeooo:rsid="045e6236" style:font-weight-asian="bold" style:font-weight-complex="bold"/>
    </style:style>
    <style:style style:name="T349" style:family="text">
      <style:text-properties style:use-window-font-color="true" style:text-line-through-style="none" style:text-line-through-type="none" fo:font-size="11pt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350" style:family="text">
      <style:text-properties style:use-window-font-color="true" style:text-line-through-style="none" style:text-line-through-type="none" fo:font-size="11pt" fo:font-style="normal" style:text-underline-style="none" style:font-name-asian="Arial3" style:font-size-asian="11pt" style:font-style-asian="normal" style:font-name-complex="Tahoma" style:font-size-complex="11pt"/>
    </style:style>
    <style:style style:name="T351" style:family="text">
      <style:text-properties style:use-window-font-color="true" style:text-line-through-style="none" style:text-line-through-type="none" fo:font-size="11pt" fo:font-style="normal" style:text-underline-style="none" officeooo:rsid="01538ad7" style:font-name-asian="Arial3" style:font-size-asian="11pt" style:font-style-asian="normal" style:font-name-complex="Tahoma" style:font-size-complex="11pt" style:font-weight-complex="normal"/>
    </style:style>
    <style:style style:name="T352" style:family="text">
      <style:text-properties style:use-window-font-color="true" style:text-line-through-style="none" style:text-line-through-type="none" fo:font-size="11pt" fo:font-style="normal" style:text-underline-style="none" officeooo:rsid="0024fa38" style:font-name-asian="Arial3" style:font-size-asian="11pt" style:font-style-asian="normal" style:font-name-complex="Tahoma" style:font-size-complex="11pt" style:font-weight-complex="normal"/>
    </style:style>
    <style:style style:name="T353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 style:font-weight-complex="normal"/>
    </style:style>
    <style:style style:name="T354" style:family="text">
      <style:text-properties style:use-window-font-color="true" style:text-line-through-style="none" style:text-line-through-type="none" fo:font-size="11pt" fo:font-style="normal" style:text-underline-style="none" officeooo:rsid="00c7980d" style:font-name-asian="Arial3" style:font-size-asian="11pt" style:font-style-asian="normal" style:font-name-complex="Tahoma" style:font-size-complex="11pt" style:font-weight-complex="normal"/>
    </style:style>
    <style:style style:name="T355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/>
    </style:style>
    <style:style style:name="T356" style:family="text">
      <style:text-properties style:use-window-font-color="true" style:text-line-through-style="none" style:text-line-through-type="none" fo:font-size="11pt" fo:font-style="normal" style:text-underline-style="none" officeooo:rsid="0035329c" style:font-name-asian="Arial3" style:font-size-asian="11pt" style:font-style-asian="normal" style:font-name-complex="Tahoma" style:font-size-complex="11pt"/>
    </style:style>
    <style:style style:name="T357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/>
    </style:style>
    <style:style style:name="T358" style:family="text">
      <style:text-properties style:use-window-font-color="true" style:text-line-through-style="none" style:text-line-through-type="none" fo:font-style="normal" style:text-underline-style="none" fo:font-weight="normal" officeooo:rsid="00610741" style:font-name-asian="Arial3" style:font-style-asian="normal" style:font-weight-asian="normal" style:font-name-complex="Tahoma"/>
    </style:style>
    <style:style style:name="T359" style:family="text">
      <style:text-properties style:use-window-font-color="true" style:text-line-through-style="none" style:text-line-through-type="none" fo:font-style="normal" style:text-underline-style="none" fo:font-weight="normal" officeooo:rsid="012a0ae8" style:font-name-asian="Arial3" style:font-style-asian="normal" style:font-weight-asian="normal" style:font-name-complex="Tahoma"/>
    </style:style>
    <style:style style:name="T360" style:family="text">
      <style:text-properties style:use-window-font-color="true" style:text-line-through-style="none" style:text-line-through-type="none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361" style:family="text">
      <style:text-properties style:use-window-font-color="true" style:text-line-through-style="none" style:text-line-through-type="none" fo:font-style="normal" style:text-underline-style="none" fo:font-weight="normal" officeooo:rsid="001803a4" style:font-name-asian="Arial3" style:font-style-asian="normal" style:font-weight-asian="normal" style:font-name-complex="Tahoma"/>
    </style:style>
    <style:style style:name="T362" style:family="text">
      <style:text-properties style:use-window-font-color="true" style:text-line-through-style="none" style:text-line-through-type="none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363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/>
    </style:style>
    <style:style style:name="T364" style:family="text">
      <style:text-properties style:use-window-font-color="true" style:text-line-through-style="none" style:text-line-through-type="none" fo:font-style="normal" style:text-underline-style="none" fo:font-weight="normal" officeooo:rsid="03d60f76" style:font-name-asian="Arial3" style:font-style-asian="normal" style:font-weight-asian="normal" style:font-name-complex="Tahoma"/>
    </style:style>
    <style:style style:name="T365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 style:font-weight-complex="normal"/>
    </style:style>
    <style:style style:name="T366" style:family="text">
      <style:text-properties style:use-window-font-color="true" style:text-line-through-style="none" style:text-line-through-type="none" fo:font-style="normal" style:text-underline-style="none" fo:font-weight="normal" officeooo:rsid="0036a057" style:font-name-asian="Arial3" style:font-style-asian="normal" style:font-weight-asian="normal" style:font-name-complex="Tahoma" style:font-weight-complex="normal"/>
    </style:style>
    <style:style style:name="T367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 style:font-weight-complex="normal"/>
    </style:style>
    <style:style style:name="T368" style:family="text">
      <style:text-properties style:use-window-font-color="true" style:text-line-through-style="none" style:text-line-through-type="none" fo:font-style="normal" style:text-underline-style="none" fo:font-weight="normal" officeooo:rsid="005ea4c4" style:font-name-asian="Arial3" style:font-style-asian="normal" style:font-weight-asian="normal" style:font-name-complex="Tahoma"/>
    </style:style>
    <style:style style:name="T369" style:family="text">
      <style:text-properties style:use-window-font-color="true" style:text-line-through-style="none" style:text-line-through-type="none" fo:font-style="normal" style:text-underline-style="none" fo:font-weight="normal" officeooo:rsid="001c7ebe" style:font-name-asian="Arial3" style:font-style-asian="normal" style:font-weight-asian="normal" style:font-name-complex="Tahoma"/>
    </style:style>
    <style:style style:name="T370" style:family="text">
      <style:text-properties style:use-window-font-color="true" style:text-line-through-style="none" style:text-line-through-type="none" fo:font-style="normal" style:text-underline-style="none" fo:font-weight="normal" officeooo:rsid="005f560e" style:font-name-asian="Arial3" style:font-style-asian="normal" style:font-weight-asian="normal" style:font-name-complex="Tahoma"/>
    </style:style>
    <style:style style:name="T371" style:family="text">
      <style:text-properties style:use-window-font-color="true" style:text-line-through-style="none" style:text-line-through-type="none" fo:font-style="normal" style:text-underline-style="none" fo:font-weight="normal" officeooo:rsid="00e58a1c" style:font-name-asian="Arial3" style:font-style-asian="normal" style:font-weight-asian="normal" style:font-name-complex="Tahoma"/>
    </style:style>
    <style:style style:name="T372" style:family="text">
      <style:text-properties style:use-window-font-color="true" style:text-line-through-style="none" style:text-line-through-type="none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37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37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37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 style:font-weight-complex="normal"/>
    </style:style>
    <style:style style:name="T37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37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/>
    </style:style>
    <style:style style:name="T37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959f9" style:font-name-asian="Arial3" style:font-style-asian="normal" style:font-weight-asian="normal" style:font-name-complex="Tahoma"/>
    </style:style>
    <style:style style:name="T37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ab830" style:font-name-asian="Arial3" style:font-style-asian="normal" style:font-weight-asian="normal" style:font-name-complex="Tahoma"/>
    </style:style>
    <style:style style:name="T38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36a828d" style:font-name-asian="Arial3" style:font-style-asian="normal" style:font-weight-asian="normal" style:font-name-complex="Tahoma"/>
    </style:style>
    <style:style style:name="T38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382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383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 style:font-weight-complex="normal"/>
    </style:style>
    <style:style style:name="T384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/>
    </style:style>
    <style:style style:name="T385" style:family="text">
      <style:text-properties officeooo:rsid="001803a4"/>
    </style:style>
    <style:style style:name="T386" style:family="text">
      <style:text-properties officeooo:rsid="027d5d17"/>
    </style:style>
    <style:style style:name="T387" style:family="text">
      <style:text-properties fo:font-size="11pt" style:font-size-asian="11pt" style:font-size-complex="11pt"/>
    </style:style>
    <style:style style:name="T388" style:family="text">
      <style:text-properties fo:font-size="11pt" officeooo:rsid="017b7ee6" style:font-size-asian="11pt" style:font-size-complex="11pt"/>
    </style:style>
    <style:style style:name="T389" style:family="text">
      <style:text-properties fo:font-size="11pt" officeooo:rsid="00c2e411" style:font-size-asian="11pt" style:font-size-complex="11pt"/>
    </style:style>
    <style:style style:name="T390" style:family="text">
      <style:text-properties fo:font-size="11pt" officeooo:rsid="017c976c" style:font-size-asian="11pt" style:font-size-complex="11pt"/>
    </style:style>
    <style:style style:name="T391" style:family="text">
      <style:text-properties fo:font-size="11pt" officeooo:rsid="03d1565a" style:font-size-asian="11pt" style:font-size-complex="11pt"/>
    </style:style>
    <style:style style:name="T392" style:family="text">
      <style:text-properties fo:font-size="11pt" officeooo:rsid="017cbc63" style:font-size-asian="11pt" style:font-size-complex="11pt"/>
    </style:style>
    <style:style style:name="T393" style:family="text">
      <style:text-properties fo:font-size="11pt" officeooo:rsid="005b877e" style:font-size-asian="11pt" style:font-size-complex="11pt"/>
    </style:style>
    <style:style style:name="T394" style:family="text">
      <style:text-properties fo:font-size="11pt" officeooo:rsid="00c5d302" style:font-size-asian="11pt" style:font-size-complex="11pt"/>
    </style:style>
    <style:style style:name="T395" style:family="text">
      <style:text-properties fo:font-size="11pt" officeooo:rsid="00e7b347" style:font-size-asian="11pt" style:font-size-complex="11pt"/>
    </style:style>
    <style:style style:name="T396" style:family="text">
      <style:text-properties fo:font-size="11pt" officeooo:rsid="045e8036" style:font-size-asian="11pt" style:font-size-complex="11pt"/>
    </style:style>
    <style:style style:name="T397" style:family="text">
      <style:text-properties fo:font-size="11pt" officeooo:rsid="00c3d41f" style:font-size-asian="11pt" style:font-size-complex="11pt"/>
    </style:style>
    <style:style style:name="T398" style:family="text">
      <style:text-properties fo:font-size="11pt" officeooo:rsid="03daedbb" style:font-size-asian="11pt" style:font-size-complex="11pt"/>
    </style:style>
    <style:style style:name="T399" style:family="text">
      <style:text-properties fo:font-size="11pt" officeooo:rsid="040311f4" style:font-size-asian="11pt" style:font-size-complex="11pt"/>
    </style:style>
    <style:style style:name="T400" style:family="text">
      <style:text-properties fo:font-size="11pt" officeooo:rsid="00c7980d" style:font-size-asian="11pt" style:font-size-complex="11pt" style:font-weight-complex="normal"/>
    </style:style>
    <style:style style:name="T401" style:family="text">
      <style:text-properties fo:font-size="11pt" officeooo:rsid="017cbc63" style:font-size-asian="11pt" style:font-size-complex="11pt" style:font-weight-complex="normal"/>
    </style:style>
    <style:style style:name="T402" style:family="text">
      <style:text-properties fo:font-size="11pt" officeooo:rsid="00e7b347" style:font-size-asian="11pt" style:font-size-complex="11pt" style:font-weight-complex="normal"/>
    </style:style>
    <style:style style:name="T403" style:family="text">
      <style:text-properties fo:font-size="11pt" officeooo:rsid="045e6236" style:font-size-asian="11pt" style:font-size-complex="11pt"/>
    </style:style>
    <style:style style:name="T404" style:family="text">
      <style:text-properties fo:font-size="11pt" officeooo:rsid="040a7b0d" style:font-size-asian="11pt" style:font-size-complex="11pt"/>
    </style:style>
    <style:style style:name="T405" style:family="text">
      <style:text-properties fo:font-size="11pt" style:font-size-asian="11pt" style:font-name-complex="Times New Roman" style:font-size-complex="11pt"/>
    </style:style>
    <style:style style:name="T406" style:family="text">
      <style:text-properties fo:font-size="11pt" fo:language="ru" fo:country="RU" style:font-size-asian="11pt" style:font-name-complex="Times New Roman" style:font-size-complex="11pt"/>
    </style:style>
    <style:style style:name="T407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408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409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410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411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412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413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414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415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416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417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418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419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420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421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422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423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424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25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426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427" style:family="text">
      <style:text-properties fo:font-size="11pt" fo:language="ru" fo:country="RU" style:font-name-asian="Times New Roman" style:font-size-asian="11pt" style:font-name-complex="Times New Roman"/>
    </style:style>
    <style:style style:name="T428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429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430" style:family="text">
      <style:text-properties fo:font-size="11pt" fo:language="ru" fo:country="RU" style:font-name-asian="Courier New1" style:font-size-asian="11pt" style:font-name-complex="Courier New1"/>
    </style:style>
    <style:style style:name="T431" style:family="text">
      <style:text-properties fo:font-size="11pt" fo:font-weight="normal" style:font-size-asian="11pt" style:font-weight-asian="normal" style:font-size-complex="11pt" style:font-weight-complex="normal"/>
    </style:style>
    <style:style style:name="T432" style:family="text">
      <style:text-properties fo:font-size="11pt" fo:font-weight="normal" officeooo:rsid="009b8317" style:font-size-asian="11pt" style:font-weight-asian="normal" style:font-size-complex="11pt" style:font-weight-complex="normal"/>
    </style:style>
    <style:style style:name="T433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34" style:family="text">
      <style:text-properties fo:font-size="11pt" style:font-name-asian="Times New Roman" style:font-size-asian="11pt" style:font-name-complex="Times New Roman" style:font-size-complex="11pt"/>
    </style:style>
    <style:style style:name="T43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36" style:family="text">
      <style:text-properties officeooo:rsid="017c976c"/>
    </style:style>
    <style:style style:name="T437" style:family="text">
      <style:text-properties officeooo:rsid="03d1565a"/>
    </style:style>
    <style:style style:name="T438" style:family="text">
      <style:text-properties officeooo:rsid="017cbc63"/>
    </style:style>
    <style:style style:name="T439" style:family="text">
      <style:text-properties officeooo:rsid="005b877e"/>
    </style:style>
    <style:style style:name="T440" style:family="text">
      <style:text-properties style:font-weight-complex="normal"/>
    </style:style>
    <style:style style:name="T441" style:family="text">
      <style:text-properties officeooo:rsid="00c7980d" style:font-weight-complex="normal"/>
    </style:style>
    <style:style style:name="T442" style:family="text">
      <style:text-properties officeooo:rsid="01538ad7" style:font-weight-complex="normal"/>
    </style:style>
    <style:style style:name="T443" style:family="text">
      <style:text-properties officeooo:rsid="0024fa38" style:font-weight-complex="normal"/>
    </style:style>
    <style:style style:name="T444" style:family="text">
      <style:text-properties officeooo:rsid="0036a057" style:font-weight-complex="normal"/>
    </style:style>
    <style:style style:name="T445" style:family="text">
      <style:text-properties officeooo:rsid="03db6f36" style:font-weight-complex="normal"/>
    </style:style>
    <style:style style:name="T446" style:family="text">
      <style:text-properties officeooo:rsid="0025aaf6" style:font-weight-complex="normal"/>
    </style:style>
    <style:style style:name="T447" style:family="text">
      <style:text-properties officeooo:rsid="03db0d38" style:font-weight-complex="normal"/>
    </style:style>
    <style:style style:name="T448" style:family="text">
      <style:text-properties officeooo:rsid="045e6236" style:font-weight-complex="normal"/>
    </style:style>
    <style:style style:name="T449" style:family="text">
      <style:text-properties officeooo:rsid="0025aaf6"/>
    </style:style>
    <style:style style:name="T450" style:family="text">
      <style:text-properties officeooo:rsid="0035329c"/>
    </style:style>
    <style:style style:name="T451" style:family="text">
      <style:text-properties officeooo:rsid="004b3c2f"/>
    </style:style>
    <style:style style:name="T452" style:family="text">
      <style:text-properties officeooo:rsid="03fc5c9c"/>
    </style:style>
    <style:style style:name="T453" style:family="text">
      <style:text-properties officeooo:rsid="003b6528"/>
    </style:style>
    <style:style style:name="T454" style:family="text">
      <style:text-properties officeooo:rsid="011d01bb"/>
    </style:style>
    <style:style style:name="T455" style:family="text">
      <style:text-properties officeooo:rsid="0412f878"/>
    </style:style>
    <style:style style:name="T456" style:family="text">
      <style:text-properties officeooo:rsid="02880cb3"/>
    </style:style>
    <style:style style:name="T457" style:family="text">
      <style:text-properties officeooo:rsid="028bf7ea"/>
    </style:style>
    <style:style style:name="T458" style:family="text">
      <style:text-properties officeooo:rsid="004e2d54"/>
    </style:style>
    <style:style style:name="T459" style:family="text">
      <style:text-properties officeooo:rsid="004ce79a"/>
    </style:style>
    <style:style style:name="T460" style:family="text">
      <style:text-properties style:text-underline-style="none"/>
    </style:style>
    <style:style style:name="T461" style:family="text">
      <style:text-properties style:text-underline-style="none" officeooo:rsid="0042be30"/>
    </style:style>
    <style:style style:name="T462" style:family="text">
      <style:text-properties style:text-underline-style="none" officeooo:rsid="005340ae"/>
    </style:style>
    <style:style style:name="T463" style:family="text">
      <style:text-properties style:text-underline-style="none" officeooo:rsid="043ee75d"/>
    </style:style>
    <style:style style:name="T464" style:family="text">
      <style:text-properties style:text-underline-style="none" officeooo:rsid="0016e116"/>
    </style:style>
    <style:style style:name="T465" style:family="text">
      <style:text-properties style:text-underline-style="none" fo:font-weight="normal" officeooo:rsid="0042be30" style:font-weight-asian="normal" style:font-weight-complex="normal"/>
    </style:style>
    <style:style style:name="T466" style:family="text">
      <style:text-properties style:text-underline-style="none" fo:font-weight="normal" officeooo:rsid="005340ae" style:font-weight-asian="normal" style:font-weight-complex="normal"/>
    </style:style>
    <style:style style:name="T467" style:family="text">
      <style:text-properties officeooo:rsid="0042be30"/>
    </style:style>
    <style:style style:name="T468" style:family="text">
      <style:text-properties officeooo:rsid="00c99b5b"/>
    </style:style>
    <style:style style:name="T469" style:family="text">
      <style:text-properties officeooo:rsid="0076ea0e"/>
    </style:style>
    <style:style style:name="T470" style:family="text">
      <style:text-properties officeooo:rsid="00ea0662"/>
    </style:style>
    <style:style style:name="T471" style:family="text">
      <style:text-properties officeooo:rsid="0414ae28"/>
    </style:style>
    <style:style style:name="T472" style:family="text">
      <style:text-properties officeooo:rsid="00610741"/>
    </style:style>
    <style:style style:name="T473" style:family="text">
      <style:text-properties officeooo:rsid="03fdd1f7"/>
    </style:style>
    <style:style style:name="T474" style:family="text">
      <style:text-properties officeooo:rsid="04384639"/>
    </style:style>
    <style:style style:name="T475" style:family="text">
      <style:text-properties officeooo:rsid="001c7ebe"/>
    </style:style>
    <style:style style:name="T476" style:family="text">
      <style:text-properties officeooo:rsid="0021e964"/>
    </style:style>
    <style:style style:name="T477" style:family="text">
      <style:text-properties fo:font-size="10pt" style:font-size-asian="10pt" style:font-size-complex="10pt"/>
    </style:style>
    <style:style style:name="T478" style:family="text">
      <style:text-properties fo:font-size="10pt" fo:font-weight="bold" style:font-size-asian="10pt" style:font-weight-asian="bold" style:font-size-complex="10pt" style:font-weight-complex="bold"/>
    </style:style>
    <style:style style:name="T479" style:family="text">
      <style:text-properties fo:font-size="10pt" fo:font-weight="bold" officeooo:rsid="00ea0662" style:font-size-asian="10pt" style:font-weight-asian="bold" style:font-size-complex="10pt" style:font-weight-complex="bold"/>
    </style:style>
    <style:style style:name="T48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81" style:family="text">
      <style:text-properties fo:font-size="10pt" fo:font-style="normal" fo:font-weight="bold" officeooo:rsid="008eef94" style:font-size-asian="10pt" style:font-style-asian="normal" style:font-weight-asian="bold" style:font-size-complex="10pt" style:font-style-complex="normal" style:font-weight-complex="bold"/>
    </style:style>
    <style:style style:name="T482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83" style:family="text">
      <style:text-properties fo:font-size="10pt" style:font-name-asian="Times New Roman" style:font-size-asian="10pt" style:font-name-complex="Times New Roman" style:font-size-complex="10pt"/>
    </style:style>
    <style:style style:name="T484" style:family="text">
      <style:text-properties fo:font-size="10pt" fo:language="ru" fo:country="RU" style:font-size-asian="10pt" style:font-size-complex="10pt"/>
    </style:style>
    <style:style style:name="T485" style:family="text">
      <style:text-properties fo:font-size="10pt" fo:language="ru" fo:country="RU" style:font-size-asian="10pt" style:font-name-complex="Times New Roman" style:font-size-complex="10pt"/>
    </style:style>
    <style:style style:name="T486" style:family="text">
      <style:text-properties fo:font-size="10pt" fo:language="ru" fo:country="RU" style:font-size-asian="10pt" style:font-name-complex="Times New Roman2" style:font-size-complex="10pt"/>
    </style:style>
    <style:style style:name="T487" style:family="text">
      <style:text-properties fo:font-size="10pt" fo:language="ru" fo:country="RU" officeooo:rsid="000fb088" style:font-size-asian="10pt" style:font-name-complex="Times New Roman2" style:font-size-complex="10pt"/>
    </style:style>
    <style:style style:name="T488" style:family="text">
      <style:text-properties fo:font-size="10pt" fo:language="ru" fo:country="RU" officeooo:rsid="0408b4e3" style:font-size-asian="10pt" style:font-name-complex="Times New Roman2" style:font-size-complex="10pt"/>
    </style:style>
    <style:style style:name="T489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490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491" style:family="text">
      <style:text-properties fo:font-size="10pt" style:font-name-asian="Liberation Serif" style:font-size-asian="10pt" style:font-name-complex="Liberation Serif" style:font-size-complex="10pt"/>
    </style:style>
    <style:style style:name="T492" style:family="text">
      <style:text-properties officeooo:rsid="03b0c16e"/>
    </style:style>
    <style:style style:name="T493" style:family="text">
      <style:text-properties fo:font-size="9pt" style:font-name-asian="Times New Roman" style:font-size-asian="9pt" style:font-name-complex="Times New Roman" style:font-size-complex="9pt"/>
    </style:style>
    <style:style style:name="T494" style:family="text">
      <style:text-properties fo:font-size="9pt" style:font-size-asian="9pt" style:font-size-complex="9pt"/>
    </style:style>
    <style:style style:name="T495" style:family="text">
      <style:text-properties fo:font-size="9pt" fo:language="ru" fo:country="RU" style:font-size-asian="9pt" style:font-size-complex="9pt"/>
    </style:style>
    <style:style style:name="T496" style:family="text">
      <style:text-properties fo:font-size="9pt" style:font-name-asian="Liberation Serif" style:font-size-asian="9pt" style:font-name-complex="Liberation Serif" style:font-size-complex="9pt"/>
    </style:style>
    <style:style style:name="T497" style:family="text">
      <style:text-properties officeooo:rsid="0018d86b"/>
    </style:style>
    <style:style style:name="T498" style:family="text">
      <style:text-properties officeooo:rsid="001fcee3"/>
    </style:style>
    <style:style style:name="T499" style:family="text">
      <style:text-properties officeooo:rsid="00024b8f"/>
    </style:style>
    <style:style style:name="T500" style:family="text">
      <style:text-properties officeooo:rsid="01652872"/>
    </style:style>
    <style:style style:name="T501" style:family="text">
      <style:text-properties officeooo:rsid="045e8036"/>
    </style:style>
    <style:style style:name="T502" style:family="text">
      <style:text-properties officeooo:rsid="04603c30"/>
    </style:style>
    <style:style style:name="T503" style:family="text">
      <style:text-properties officeooo:rsid="00c3d41f"/>
    </style:style>
    <style:style style:name="T504" style:family="text">
      <style:text-properties officeooo:rsid="00c448f1"/>
    </style:style>
    <style:style style:name="T505" style:family="text">
      <style:text-properties officeooo:rsid="00c5d302"/>
    </style:style>
    <style:style style:name="T506" style:family="text">
      <style:text-properties officeooo:rsid="0046adfd"/>
    </style:style>
    <style:style style:name="T507" style:family="text">
      <style:text-properties officeooo:rsid="00257d4b"/>
    </style:style>
    <style:style style:name="T508" style:family="text">
      <style:text-properties officeooo:rsid="005ea4c4"/>
    </style:style>
    <style:style style:name="T509" style:family="text">
      <style:text-properties officeooo:rsid="002476bd"/>
    </style:style>
    <style:style style:name="T510" style:family="text">
      <style:text-properties officeooo:rsid="005f560e"/>
    </style:style>
    <style:style style:name="T511" style:family="text">
      <style:text-properties fo:language="en" fo:country="US" style:text-underline-style="none" officeooo:rsid="00e54941" style:font-name-asian="Times New Roman1" style:font-name-complex="Times New Roman1"/>
    </style:style>
    <style:style style:name="T512" style:family="text">
      <style:text-properties fo:language="en" fo:country="US" style:text-underline-style="none" officeooo:rsid="01713f8b" style:font-name-asian="Times New Roman1" style:font-name-complex="Times New Roman1"/>
    </style:style>
    <style:style style:name="T513" style:family="text">
      <style:text-properties officeooo:rsid="02296dde"/>
    </style:style>
    <style:style style:name="T514" style:family="text">
      <style:text-properties officeooo:rsid="0466ed2c"/>
    </style:style>
    <style:style style:name="T515" style:family="text">
      <style:text-properties officeooo:rsid="01bd76b0"/>
    </style:style>
    <style:style style:name="T516" style:family="text">
      <style:text-properties officeooo:rsid="03daedbb"/>
    </style:style>
    <style:style style:name="T517" style:family="text">
      <style:text-properties officeooo:rsid="0194f379"/>
    </style:style>
    <style:style style:name="T518" style:family="text">
      <style:text-properties officeooo:rsid="01590716"/>
    </style:style>
    <style:style style:name="T519" style:family="text">
      <style:text-properties officeooo:rsid="0159f40d"/>
    </style:style>
    <style:style style:name="T520" style:family="text">
      <style:text-properties officeooo:rsid="0075fd1e"/>
    </style:style>
    <style:style style:name="T521" style:family="text">
      <style:text-properties officeooo:rsid="0424626d"/>
    </style:style>
    <style:style style:name="T522" style:family="text">
      <style:text-properties officeooo:rsid="0263c77c"/>
    </style:style>
    <style:style style:name="T523" style:family="text">
      <style:text-properties officeooo:rsid="02643ded"/>
    </style:style>
    <style:style style:name="T524" style:family="text">
      <style:text-properties officeooo:rsid="040350f2"/>
    </style:style>
    <style:style style:name="T525" style:family="text">
      <style:text-properties officeooo:rsid="0404169d"/>
    </style:style>
    <style:style style:name="T526" style:family="text">
      <style:text-properties officeooo:rsid="025a11d8"/>
    </style:style>
    <style:style style:name="T527" style:family="text">
      <style:text-properties officeooo:rsid="03f5e0df"/>
    </style:style>
    <style:style style:name="T528" style:family="text">
      <style:text-properties officeooo:rsid="041b7f5b"/>
    </style:style>
    <style:style style:name="T529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530" style:family="text">
      <style:text-properties officeooo:rsid="04293b4e"/>
    </style:style>
    <style:style style:name="T531" style:family="text">
      <style:text-properties officeooo:rsid="042e4c78"/>
    </style:style>
    <style:style style:name="T532" style:family="text">
      <style:text-properties officeooo:rsid="046338d3"/>
    </style:style>
    <style:style style:name="T533" style:family="text">
      <style:text-properties officeooo:rsid="04634f5a"/>
    </style:style>
    <style:style style:name="T534" style:family="text">
      <style:text-properties officeooo:rsid="03f5d389"/>
    </style:style>
    <style:style style:name="T535" style:family="text">
      <style:text-properties officeooo:rsid="034c4f24"/>
    </style:style>
    <style:style style:name="T536" style:family="text">
      <style:text-properties officeooo:rsid="00ce6402"/>
    </style:style>
    <style:style style:name="T537" style:family="text">
      <style:text-properties officeooo:rsid="0006990a"/>
    </style:style>
    <style:style style:name="T538" style:family="text">
      <style:text-properties officeooo:rsid="045e6236"/>
    </style:style>
    <style:style style:name="T539" style:family="text">
      <style:text-properties officeooo:rsid="040a7b0d"/>
    </style:style>
    <style:style style:name="T540" style:family="text">
      <style:text-properties officeooo:rsid="0016e116"/>
    </style:style>
    <style:style style:name="T541" style:family="text">
      <style:text-properties officeooo:rsid="00d9e7f6"/>
    </style:style>
    <style:style style:name="T542" style:family="text">
      <style:text-properties officeooo:rsid="017d822b"/>
    </style:style>
    <style:style style:name="T543" style:family="text">
      <style:text-properties officeooo:rsid="03c590ad"/>
    </style:style>
    <style:style style:name="T544" style:family="text">
      <style:text-properties officeooo:rsid="009b8317"/>
    </style:style>
    <style:style style:name="T545" style:family="text">
      <style:text-properties style:font-name-complex="Times New Roman"/>
    </style:style>
    <style:style style:name="T546" style:family="text">
      <style:text-properties officeooo:rsid="045520d3" style:font-name-complex="Times New Roman"/>
    </style:style>
    <style:style style:name="T547" style:family="text">
      <style:text-properties officeooo:rsid="03b501f5"/>
    </style:style>
    <style:style style:name="T548" style:family="text">
      <style:text-properties officeooo:rsid="046054c6"/>
    </style:style>
    <style:style style:name="T549" style:family="text">
      <style:text-properties officeooo:rsid="0461dd14"/>
    </style:style>
    <style:style style:name="T550" style:family="text">
      <style:text-properties officeooo:rsid="03bc76cc"/>
    </style:style>
    <style:style style:name="T551" style:family="text">
      <style:text-properties officeooo:rsid="03beab33"/>
    </style:style>
    <style:style style:name="T552" style:family="text">
      <style:text-properties officeooo:rsid="045520d3"/>
    </style:style>
    <style:style style:name="T553" style:family="text">
      <style:text-properties officeooo:rsid="00fd91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2"/>
      <text:p text:style-name="P216"/>
      <text:p text:style-name="P127"><text:bookmark text:name="Par31"/>ДОГОВОР <text:span text:style-name="T497">№</text:span> __</text:p>
      <text:p text:style-name="P127">об образовании на обучение по образовательн<text:span text:style-name="T267">ой</text:span> программ<text:span text:style-name="T267">е</text:span></text:p>
      <text:p text:style-name="P127">среднего профессионального <text:span text:style-name="T497">образования</text:span></text:p>
      <text:p text:style-name="P128"/>
      <text:p text:style-name="P90">г. Н. Новгород <text:s text:c="93"/>«____»________________20_____г. <text:s text:c="94"/></text:p>
      <text:p text:style-name="P115"><text:s/></text:p>
      <text:p text:style-name="P115"><text:s/><text:span text:style-name="T21"><text:s/></text:span><text:span text:style-name="T24">Государственное бюджетное </text:span><text:span text:style-name="T25">профессиональное </text:span><text:span text:style-name="T24">образовательное учреждение <text:s/>«Нижегородский радиотехнический колледж» </text:span><text:span text:style-name="T26">(далее — образовательная организация)</text:span><text:span text:style-name="T24">, </text:span><text:span text:style-name="T27">осуществляющее образовательную деятельность </text:span><text:span text:style-name="T268"><text:s/></text:span>на основании лицензии на <text:span text:style-name="T308">осуществление</text:span> образовательной деятельности <text:span text:style-name="T308">от</text:span> «___»__________<text:span text:style-name="T309">20___г. </text:span>№ _________, <text:span text:style-name="T308">выданной бессрочно</text:span> <text:s text:c="3"/>министерством образования Нижегородской области, <text:span text:style-name="T310">именуемое в дальнейшем «Исполнитель»,</text:span> в лице <text:span text:style-name="T268">директора______________________________, </text:span>действующе<text:span text:style-name="T268">го</text:span> на основании <text:span text:style-name="T268">Устава, </text:span>зарегистрированного «____»___________<text:span text:style-name="T498">20___г</text:span>., с одной стороны и_______________________________________________________________________<text:span text:style-name="T499">_________________,</text:span></text:p>
      <text:p text:style-name="P99">(<text:span text:style-name="T500">Ф.И.О </text:span>(при наличии) <text:span text:style-name="T537">лица старше 18 лет, зачисляемого на обучение</text:span>)</text:p>
      <text:p text:style-name="P82"><text:span text:style-name="T92">именуемый в дальнейшем «</text:span><text:span text:style-name="T93">Заказчик</text:span><text:span text:style-name="T92">»</text:span><text:span text:style-name="T88">, совместно именуемые Стороны, заключили настоящий Договор о нижеследующем:</text:span></text:p>
      <text:p text:style-name="P123"><text:span text:style-name="T344">1</text:span><text:span text:style-name="T340">. Предмет Договора</text:span></text:p>
      <text:p text:style-name="P21">1.1. <text:s/>Исполнитель <text:s/>обязуется <text:s/>предоставить <text:s/>образовательную <text:s/>услугу, <text:s/>а <text:span text:style-name="T501">Заказчик</text:span> обязуется оплатить обучение по образовательной программе ______________________________________________</text:p>
      <text:p text:style-name="P22"><text:s text:c="77"/><text:span text:style-name="T313"><text:s text:c="4"/>(наименование образовательной программы среднего <text:s text:c="3"/>профессионального образования)</text:span></text:p>
      <text:p text:style-name="P27">_______________________________________________________________________________________</text:p>
      <text:p text:style-name="P26"><text:s text:c="8"/>(форма обучения, код, наименование профессии, специальности или направления подготовки)</text:p>
      <text:p text:style-name="P50"><text:span text:style-name="T163">в</text:span><text:span text:style-name="T164"> пределах федерального</text:span><text:span text:style-name="T165"> государственного образовательного стандарта в <text:s/>соответствии <text:s text:c="2"/>с <text:s text:c="2"/>учебными <text:s/>планами, в том числе <text:s/>индивидуальными, <text:s/>и <text:s/>образовательными <text:s/>программам</text:span><text:span text:style-name="T268">и Исполнителя.</text:span></text:p>
      <text:p text:style-name="P38">1.2. Срок освоения образовательной программы (продолжительность обучения) на момент подписания Договора составляет ___________________.</text:p>
      <text:p text:style-name="P21"><text:s text:c="5"/>Срок <text:s text:c="2"/>обучения <text:s text:c="2"/>по <text:s text:c="2"/>индивидуальному <text:s/>учебному <text:s/>плану, <text:s/>в <text:s/>том <text:s/>числе ускоренному обучению, составляет ____________________________________________.</text:p>
      <text:p text:style-name="P21"><text:s text:c="25"/><text:span text:style-name="T313"><text:s text:c="8"/>(количество месяцев, лет)</text:span></text:p>
      <text:p text:style-name="P21"><text:span text:style-name="T357">1.3. <text:s/>После <text:s/>освоения </text:span><text:span text:style-name="T360">Заказчиком</text:span><text:span text:style-name="T357"> образовательной программы и успешного прохождения государственной <text:s text:c="3"/>итоговой <text:s text:c="3"/>аттестации </text:span><text:span text:style-name="T361">(далее — ГИА)</text:span><text:span text:style-name="T357"> <text:s/>ему <text:s/>выдается </text:span><text:span text:style-name="T362">диплом о среднем профессиональном образовании.</text:span></text:p>
      <text:p text:style-name="P21"><text:span text:style-name="T373">1.4. </text:span><text:span text:style-name="T374">Заказчику</text:span><text:span text:style-name="T375">,</text:span><text:span text:style-name="T376"> не прошедш</text:span><text:span text:style-name="T377">ему</text:span><text:span text:style-name="T376"> </text:span><text:span text:style-name="T378">ГИА</text:span><text:span text:style-name="T376"> или получивш</text:span><text:span text:style-name="T377">ему</text:span><text:span text:style-name="T376"> на </text:span><text:span text:style-name="T379">ГИА</text:span><text:span text:style-name="T376"> неудовлетворительные результаты, а также </text:span><text:span text:style-name="T374">Заказчику</text:span><text:span text:style-name="T376">, освоивш</text:span><text:span text:style-name="T377">ему</text:span><text:span text:style-name="T376"> часть образовательной программы и (или) отчисленн</text:span><text:span text:style-name="T377">ому</text:span><text:span text:style-name="T376"> из </text:span><text:span text:style-name="T380">образовательной организации,</text:span><text:span text:style-name="T376"> выдается справка об обучении или о периоде обучения по образцу, самостоятельно устанавливаемому Исполнителем.</text:span></text:p>
      <text:p text:style-name="P123"><text:bookmark text:name="Par892"/><text:span text:style-name="T344">2</text:span><text:span text:style-name="T340">. Взаимодействие сторон</text:span></text:p>
      <text:p text:style-name="P38">2.1. Исполнитель вправе:</text:p>
      <text:p text:style-name="P38">2.1.1. Самостоятельно осуществлять образовательный процесс, устанавливать системы оценок, формы, порядок и периодичность промежуточной аттестации <text:span text:style-name="T502">Заказчика</text:span>;</text:p>
      <text:p text:style-name="P38">2.1.2. Применять к <text:span text:style-name="T502">Заказчику</text:span> меры поощрения и меры дисциплинарного взыскания в соответствии с законодательством Российской Федерации, <text:s/>настоящим Договором и локальными нормативными актами Исполнителя.</text:p>
      <text:p text:style-name="P47"><text:span text:style-name="T387">2.2. </text:span><text:span text:style-name="T396">Заказчик</text:span><text:span text:style-name="T387"> вправе</text:span><text:span text:style-name="T389">:</text:span></text:p>
      <text:p text:style-name="P47"><text:span text:style-name="T389">2.2.1.</text:span><text:span text:style-name="T387"> </text:span><text:span text:style-name="T389">П</text:span><text:span text:style-name="T387">олучать информацию от Исполнителя по вопросам организации и обеспечения надлежащего предоставления услуг, предусмотренны</text:span><text:span text:style-name="T204">х </text:span><text:span text:style-name="T205">разделом I</text:span><text:span text:style-name="T204"> <text:s/>настоя</text:span><text:span text:style-name="T387">щего Договора;</text:span></text:p>
      <text:p text:style-name="P47"><text:span text:style-name="T389">2.2.2. Пользоваться </text:span><text:span text:style-name="T387"><text:s/>академически</text:span><text:span text:style-name="T389">ми</text:span><text:span text:style-name="T387"> права</text:span><text:span text:style-name="T389">ми</text:span><text:span text:style-name="T387"> в соответствии с частью 1 статьи 34 Федерального закона от 29 декабря 2012 г. N 273-ФЗ «Об образовании в Российской Федерации»;</text:span></text:p>
      <text:p text:style-name="P47"><text:span text:style-name="T387">2.</text:span><text:span text:style-name="T397">2</text:span><text:span text:style-name="T387">.</text:span><text:span text:style-name="T391">3</text:span><text:span text:style-name="T387">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span></text:p>
      <text:p text:style-name="P38">2.<text:span text:style-name="T503">2</text:span>.<text:span text:style-name="T437">4</text:span>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<text:p text:style-name="P38">2.<text:span text:style-name="T504">2</text:span>.<text:span text:style-name="T437">5</text:span>. Получать полную и достоверную информацию об оценке своих знаний, умений, навыков и компетенций, а также о критериях этой оценки.</text:p>
      <text:p text:style-name="P38">2.<text:span text:style-name="T504">3</text:span>. Исполнитель обязан:</text:p>
      <text:p text:style-name="P28"><text:span text:style-name="T185">2.</text:span><text:span text:style-name="T186">3</text:span><text:span text:style-name="T185">.1. <text:s text:c="4"/>Зачислить <text:s text:c="3"/></text:span><text:span text:style-name="T187">Заказчика</text:span><text:span text:style-name="T185">, <text:s text:c="3"/>выполнившего <text:s text:c="3"/>установленные законодательством <text:s text:c="2"/>Российской <text:s text:c="2"/>Федерации, локальными <text:s/>нормативными <text:s/>актами <text:s/>Исполнителя <text:s/>условия <text:s/>приема, <text:s/>в качестве </text:span><text:span text:style-name="T13">студента.</text:span></text:p>
      <text:p text:style-name="P28"><text:soft-page-break/><text:span text:style-name="T383">2</text:span><text:span text:style-name="T382">.</text:span><text:span text:style-name="T384">3</text:span><text:span text:style-name="T382">.2</text:span><text:span text:style-name="T176">. </text:span><text:span text:style-name="T223">Довести до </text:span><text:span text:style-name="T224">Заказчика</text:span><text:span text:style-name="T223">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223">Законом</text:span></text:span></text:a><text:span text:style-name="T223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223">Федеральным законом</text:span></text:span></text:a><text:span text:style-name="T223"> «Об образовании в Российской Федерации» от 29.12.2012 N 273-ФЗ.</text:span></text:p>
      <text:p text:style-name="P77"/>
      <text:p text:style-name="P15">Я,____________________________________________________________________________________,</text:p>
      <text:p text:style-name="P16">(Ф.И.О (при наличии) <text:span text:style-name="T501">Заказчика</text:span>)</text:p>
      <text:p text:style-name="P18"><text:span text:style-name="T99">ознакомлен(а) c информацией, содержащей сведения о предоставлении платных образовательных услуг в порядке и объеме, которые предусмотрены </text:span><text:span text:style-name="Гипертекстовая_20_ссылка"><text:span text:style-name="T99">Законом</text:span></text:span><text:span text:style-name="T99"> Российской Федерации «О защите прав потребителей» <text:s/>от 07.02.1992 N 2300-1 <text:s/>и Федеральным законом «Об образовании в Российской Федерации» от 29.12.2012 N 273-ФЗ. <text:s text:c="2"/></text:span></text:p>
      <text:p text:style-name="P15"/>
      <text:p text:style-name="P15">_________________________________/_____________________________________/</text:p>
      <text:p text:style-name="P18"><text:span text:style-name="T100"><text:s text:c="53"/></text:span><text:span text:style-name="T102">(подпись) <text:s text:c="67"/>(Ф.И.О (при наличии) </text:span><text:span text:style-name="T103">Заказчика</text:span><text:span text:style-name="T102">)</text:span></text:p>
      <text:p text:style-name="P18"><text:span text:style-name="T4">2</text:span><text:span text:style-name="T5">.</text:span><text:span text:style-name="T6">3</text:span><text:span text:style-name="T5">.</text:span><text:span text:style-name="T7">3</text:span><text:span text:style-name="T5">. </text:span><text:span text:style-name="T15">Ознакомить <text:s text:c="2"/></text:span><text:span text:style-name="T17">Заказчика</text:span><text:span text:style-name="T15"> в период заключения настоящего Договора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ми и обязанностями </text:span><text:span text:style-name="T18">Заказчика</text:span><text:span text:style-name="T15">, а также до</text:span><text:span text:style-name="T19">вести</text:span><text:span text:style-name="T15"> <text:s/>информаци</text:span><text:span text:style-name="T19">ю</text:span><text:span text:style-name="T15">, что 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15">http://nntc.nnov.ru/</text:span></text:span></text:a></text:p>
      <text:p text:style-name="P29"/>
      <text:p text:style-name="P31"><text:span text:style-name="T35"><text:s text:c="6"/></text:span><text:span text:style-name="T56">Я,________________________________________________________________________________,</text:span></text:p>
      <text:p text:style-name="P31"><text:span text:style-name="T106"><text:s text:c="123"/></text:span><text:span text:style-name="T107">(Ф.И.О <text:s/>(при наличии) <text:s/></text:span><text:span text:style-name="T108">Заказчика</text:span><text:span text:style-name="T107">)</text:span></text:p>
      <text:p text:style-name="P35"><text:span text:style-name="T53"><text:s/></text:span><text:span text:style-name="T51">ознакомлен (а)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 и обязанности </text:span><text:span text:style-name="T52">Заказчика</text:span><text:span text:style-name="T51">, а также до меня доведена информация, что вышеперечисленные документы размещены в открытом доступе на официальном сайте образовательной организации по адресу:</text:span><text:a xlink:type="simple" xlink:href="http://nntc.nnov.ru/" text:style-name="Internet_20_link" text:visited-style-name="Visited_20_Internet_20_Link"><text:span text:style-name="Internet_20_link"><text:span text:style-name="T51">http://nntc.nnov.ru/</text:span></text:span></text:a></text:p>
      <text:p text:style-name="P15"><text:s/>_________________________________/_____________________________________/</text:p>
      <text:p text:style-name="P20"><text:span text:style-name="Internet_20_link"><text:span text:style-name="T113"><text:s text:c="57"/></text:span></text:span><text:span text:style-name="Internet_20_link"><text:span text:style-name="T115">(подпись) <text:s text:c="67"/>(Ф.И.О (при наличии) </text:span></text:span><text:span text:style-name="Internet_20_link"><text:span text:style-name="T116">Заказчика</text:span></text:span><text:span text:style-name="Internet_20_link"><text:span text:style-name="T115">)</text:span></text:span></text:p>
      <text:p text:style-name="P47"><text:span text:style-name="T387">2.</text:span><text:span text:style-name="T394">3</text:span><text:span text:style-name="T387">.</text:span><text:span text:style-name="T393">4</text:span><text:span text:style-name="T387">. Организовать и обеспечить надлежащее предоставление образовательных услуг, предусмотренных </text:span><text:span text:style-name="T215">разделом I</text:span><text:span text:style-name="T387"> настоящего Договора. Образовательные услуги оказываются в соответствии с федеральным государственным образовательным стандартом, учебным планом, в том числе индивидуальным, и расписанием занятий Исполнителя;</text:span></text:p>
      <text:p text:style-name="P38">2.<text:span text:style-name="T505">3</text:span>.<text:span text:style-name="T439">5</text:span>. Обеспечить <text:span text:style-name="T501">Заказчику</text:span> предусмотренные выбранной образовательной программой условия ее освоения;</text:p>
      <text:p text:style-name="P38">2.<text:span text:style-name="T505">3</text:span>.<text:span text:style-name="T439">6</text:span>. Принимать от <text:span text:style-name="T501">Заказчика</text:span> <text:s/>плату за образовательные услуги;</text:p>
      <text:p text:style-name="P38">2.<text:span text:style-name="T505">3</text:span>.<text:span text:style-name="T439">7</text:span>. Обеспечить <text:span text:style-name="T501">Заказчику </text:span>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47"><text:span text:style-name="T387">2.</text:span><text:span text:style-name="T394">4.</text:span><text:span text:style-name="T387"> <text:s/></text:span><text:span text:style-name="T396">Заказчик </text:span><text:span text:style-name="T387">обязан:</text:span></text:p>
      <text:p text:style-name="P47"><text:span text:style-name="T394">2.4.1. С</text:span><text:span text:style-name="T387">воевременно вносить плату за предоставляемые </text:span><text:span text:style-name="T396">Заказчику</text:span><text:span text:style-name="T387"> образовательные услуги, указанные в </text:span><text:span text:style-name="T215">разделе I</text:span><text:span text:style-name="T387"> настоящего Договора, в размере и порядке, определенными настоящим Договором, а </text:span><text:span text:style-name="T349">также предоставлять платежные документы, подтверждающие такую оплату;</text:span></text:p>
      <text:p text:style-name="P50"><text:span text:style-name="T442">2.</text:span><text:span text:style-name="T445">4.2</text:span><text:span text:style-name="T442">. </text:span><text:span text:style-name="T443">Д</text:span>обросовестно осваивать образовательную программу, в том числе посещать предусмотренные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<text:p text:style-name="P50"><text:span text:style-name="T449">2.4.3. В</text:span>ыполнять требования <text:s/>правил внутреннего распорядка <text:span text:style-name="T450">для обучающихся</text:span>, правил проживания в общежити<text:span text:style-name="T449">и</text:span> <text:s/>и иных локальных нормативных актов по вопросам организации и осуществления образовательной деятельности <text:span text:style-name="T449">в образовательной организации;</text:span></text:p>
      <text:p text:style-name="P50"><text:span text:style-name="T449">2.4.4. З</text:span>аботиться о сохранении и об укреплении своего здоровья, стремиться к нравственному, духовному и физическому развитию и самосовершенствованию;</text:p>
      <text:p text:style-name="P50"><text:span text:style-name="T449">2.4.5. У</text:span>важать честь и достоинство других обучающихся и работников организации, осуществляющей образовательную деятельность, не создавать препятствий для получения образования другими обучающимися;</text:p>
      <text:p text:style-name="P50"><text:span text:style-name="T446">2.</text:span><text:span text:style-name="T445">4</text:span><text:span text:style-name="T446">.</text:span><text:span text:style-name="T445">6</text:span><text:span text:style-name="T446">. Б</text:span><text:span text:style-name="T441">ережно относиться к имуществу организации, осуществляющей образовательную деятельность.</text:span></text:p>
      <text:p text:style-name="P123"><text:soft-page-break/><text:span text:style-name="T272">3</text:span><text:span text:style-name="T271">. Стоимость образовательных услуг, сроки и порядок их оплаты</text:span></text:p>
      <text:p text:style-name="P56"><text:span text:style-name="T274">3.1.Полная с</text:span><text:span text:style-name="T306">тоимость услуг Исполнителя за весь период обучения составляет ________________(___________________________________________) </text:span><text:span text:style-name="T249">рублей </text:span><text:span text:style-name="T250">без учета <text:s/>увеличения <text:s/>стоимости <text:s/>указанных <text:s/>услуг <text:s text:c="2"/>с <text:s text:c="2"/>учетом <text:s text:c="2"/>уровня <text:s text:c="2"/>инфляции, предусмотренного основными <text:s/>характеристиками федерального бюджета <text:s/>на <text:s/>очередной <text:s/>финансовый <text:s text:c="2"/>год и <text:s/>плановый период.</text:span></text:p>
      <text:p text:style-name="P56"><text:span text:style-name="T149">Стоимость обучения за <text:s/>один семестр составляет ______________________________</text:span><text:span text:style-name="T151">(</text:span><text:span text:style-name="T149">_________</text:span><text:span text:style-name="T150">_</text:span><text:span text:style-name="T149">___ ____________) и </text:span><text:span text:style-name="T275">осуществляется </text:span><text:span text:style-name="T276">в следующие сроки:</text:span></text:p>
      <text:p text:style-name="P57">3.1.1.За перв<text:span text:style-name="T451">ый семестр </text:span>— в <text:span text:style-name="T452">течение 5 рабочих дней с даты </text:span>заключения <text:span text:style-name="T452">настоящего Д</text:span>оговора <text:span text:style-name="T453">в размере________(_____________________________________________________________________) рублей.</text:span></text:p>
      <text:p text:style-name="P57">3.1.2. За вт<text:span text:style-name="T451">орой семестр</text:span> — до _____________________20_____г. <text:span text:style-name="T453">в размере ______________________</text:span></text:p>
      <text:p text:style-name="P58">(______________________________________________________________________) рублей.</text:p>
      <text:p text:style-name="P57">3.2. В последующие годы обучения оплата производится за учебный год в срок до _______________________ текущего года или осуществляется по <text:span text:style-name="T451">семестрам</text:span> в следующие сроки:</text:p>
      <text:p text:style-name="P62"><text:span text:style-name="T252">3.2.1. За </text:span><text:span text:style-name="T253">третий</text:span><text:span text:style-name="T252"> </text:span><text:span text:style-name="T253">семестр</text:span><text:span text:style-name="T252"> —до ______________________20_____г.</text:span> </text:p>
      <text:p text:style-name="P57">3.2.2. За <text:span text:style-name="T451">четвертый</text:span> <text:span text:style-name="T451">семестр</text:span> —до ____________________20____г.</text:p>
      <text:p text:style-name="P57">3.2.<text:span text:style-name="T453">3</text:span>. За п<text:span text:style-name="T451">ятый</text:span> <text:span text:style-name="T451">семестр</text:span>—<text:span text:style-name="T152"> </text:span>до ________________________20____г.</text:p>
      <text:p text:style-name="P58">3.2.4. За <text:span text:style-name="T451">шестой</text:span> <text:span text:style-name="T451">семестр</text:span> —<text:span text:style-name="T152"> </text:span>до _______________________20____г.</text:p>
      <text:p text:style-name="P57">3.2.<text:span text:style-name="T453">5</text:span>. За <text:span text:style-name="T451">седьмой</text:span> <text:span text:style-name="T451">семестр</text:span> —<text:span text:style-name="T152"> </text:span>до ______________________20____г.</text:p>
      <text:p text:style-name="P58">3.2.6. За <text:span text:style-name="T451">восьмой</text:span> <text:span text:style-name="T451">семестр</text:span> —до ___<text:span text:style-name="T454">______</text:span>_____________20____г.</text:p>
      <text:p text:style-name="P56"><text:span text:style-name="T277">3</text:span><text:span text:style-name="T278">.</text:span><text:span text:style-name="T279">3</text:span><text:span text:style-name="T278">. </text:span><text:span text:style-name="T268">Увеличение <text:s/>стоимости <text:s/>образовательных <text:s text:c="2"/>услуг <text:s text:c="2"/>после <text:s text:c="2"/>заключения <text:s/>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предусмотренного основными <text:s/>характеристиками федерального бюджета <text:s/>на <text:s/>очередной <text:s/>финансовый <text:s text:c="2"/>год и <text:s/>плановый период.</text:span></text:p>
      <text:p text:style-name="P59">3.<text:span text:style-name="T455">4</text:span>. При изменении стоимости образовательных услуг между Сторонами заключается дополнительное соглашение.</text:p>
      <text:p text:style-name="P70">3.<text:span text:style-name="T455">5</text:span>. Оплата осуществляется путем перечисления денежных средств <text:s/><text:span text:style-name="T456">наличным или <text:s/>безналичным путем</text:span> <text:span text:style-name="T457">по выбору <text:s/>Заказчика </text:span>на <text:span text:style-name="T458">расчетный</text:span> счет Исполнителя<text:span text:style-name="T457"> </text:span><text:s/>с указанием в платежных документ<text:span text:style-name="T459">ах </text:span>целевого назначения платежа.</text:p>
      <text:p text:style-name="P61"><text:span text:style-name="T77">3.</text:span><text:span text:style-name="T78">6</text:span><text:span text:style-name="T77">. Услуги исполнителя налогом на добавленную стоимость не облагаются в соответствии с <text:s/></text:span><text:span text:style-name="T79">п.14 ч.2</text:span><text:span text:style-name="T77"> ст.149 </text:span><text:span text:style-name="T80">Н</text:span><text:span text:style-name="T77">алогового кодекса РФ.</text:span></text:p>
      <text:p text:style-name="P123"><text:bookmark text:name="Par1282"/><text:span text:style-name="T344">4</text:span><text:span text:style-name="T340">. Порядок изменения и расторжения Договора</text:span></text:p>
      <text:p text:style-name="P38">4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38">4.2. Настоящий Договор может быть расторгнут по соглашению Сторон.</text:p>
      <text:p text:style-name="P46">4.3. Настоящий Договор может быть расторгнут по инициативе Исполнителя в одностороннем порядке в случаях, предусмотренных пунктом 2<text:span text:style-name="T553">2</text:span> <text:span text:style-name="T199">Постановлени</text:span><text:span text:style-name="T200">ем</text:span><text:span text:style-name="T199"> Правительства Российской Федерации от </text:span><text:span text:style-name="T201">15 сентября 2020</text:span><text:span text:style-name="T199"> г. </text:span><text:span text:style-name="T202">№</text:span><text:span text:style-name="T199"> </text:span><text:span text:style-name="T201">1441</text:span><text:span text:style-name="T199"> «Об утверждении Правил оказания платных образовательных услуг».</text:span></text:p>
      <text:p text:style-name="P13"><text:span text:style-name="T467">4.3.1. П</text:span>рименение к <text:span text:style-name="T501">Заказчику,</text:span> достигшему возраста 15 лет, отчисления как меры дисциплинарного взыскания;</text:p>
      <text:p text:style-name="P9"><text:span text:style-name="T467">4.3.2.</text:span> <text:span text:style-name="T467">Н</text:span>евыполнение <text:span text:style-name="T501">Заказчиком</text:span>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p>
      <text:p text:style-name="P9"><text:span text:style-name="T467">4.3.3. У</text:span>становление нарушения порядка приема в <text:span text:style-name="T506">Колледж</text:span>, повлекшего по вине <text:s/><text:span text:style-name="T501">Заказчика </text:span>его незаконное зачисление в <text:span text:style-name="T506">Колледж</text:span>;</text:p>
      <text:p text:style-name="P9"><text:span text:style-name="T461">4.3.</text:span><text:span text:style-name="T463">4</text:span><text:span text:style-name="T461">. </text:span><text:span text:style-name="T462">П</text:span><text:span text:style-name="T280">росрочка более чем на месяц срока оплаты стоимости платных образовательных услуг, <text:s/>указанного в п.3.1. <text:s/>или в п.3.2. <text:s/></text:span><text:span text:style-name="T281">н</text:span><text:span text:style-name="T280">астоящего Договора,</text:span></text:p>
      <text:p text:style-name="P9"><text:span text:style-name="T467">4.3.5. Н</text:span>евозможность надлежащего исполнения обязательств по оказанию платных образовательных услуг вследствие действий (бездействия) <text:span text:style-name="T502">Заказчика</text:span>.</text:p>
      <text:p text:style-name="P43">4.4. Действие настоящего Договора прекращается досрочно:</text:p>
      <text:p text:style-name="P38"><text:span text:style-name="T507">- </text:span>по инициативе <text:span text:style-name="T501">Заказчика</text:span>, в том числе в случае перевода <text:span text:style-name="T501">Заказчика</text:span> для продолжения освоения образовательной программы в другую организацию, осуществляющую образовательную деятельность;</text:p>
      <text:p text:style-name="P215">- по инициативе Исполнителя в случае применения к <text:span text:style-name="T501">Заказчику</text:span>, достигшему возраста пятнадцати лет, отчисления как меры дисциплинарного взыскания, в случае невыполнения <text:span text:style-name="T501">Заказчиком</text:span>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<text:s/><text:span text:style-name="T501">Заказчика </text:span>его незаконное зачисление в образовательную организацию;</text:p>
      <text:p text:style-name="P38"><text:span text:style-name="T507"><text:s/>- </text:span>по обстоятельствам, не зависящим от воли <text:span text:style-name="T501">Заказчика</text:span> и Исполнителя, в том числе в случае ликвидации Исполнителя.</text:p>
      <text:p text:style-name="P38"><text:soft-page-break/>4.5. Исполнитель вправе отказаться от исполнения обязательств по Договору при условии полного возмещения <text:span text:style-name="T502">Заказчику</text:span> убытков.</text:p>
      <text:p text:style-name="P38">4.6. <text:span text:style-name="T502">Заказчик </text:span>вправе отказаться от исполнения настоящего Договора при условии оплаты Исполнителю фактически понесенных им расходов.</text:p>
      <text:p text:style-name="P123"><text:span text:style-name="T344">5</text:span><text:span text:style-name="T343">. Возврат денежных средств</text:span></text:p>
      <text:p text:style-name="P41">5.1. В случае <text:s/>невозможности обучения в рамках настоящего Договора, Исполнителем <text:s/><text:span text:style-name="T502">Заказчику </text:span><text:s/>возвращаются пропорционально уменьшенные денежные средства, полученные для оплаты обучения в текущем семестре в связи с расходами Исполнителя по обеспечению образовательного процесса. В случае, если оплата была произведена <text:span text:style-name="T502">Заказчиком</text:span> за полный курс обучения, ему также возвращается 100% стоимости обучения в последующих учебных семестрах.</text:p>
      <text:p text:style-name="P41">5.2. При отказе <text:span text:style-name="T502">Заказчика</text:span> 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<text:span text:style-name="T502">Заказчик</text:span> принял выполненную услугу.</text:p>
      <text:p text:style-name="P41">5.3. Возврат денежных средств <text:span text:style-name="T502">Заказчику</text:span> производится на основании его личного заявления.</text:p>
      <text:p text:style-name="P38"><text:span text:style-name="T85">5.4.Возврат производится в десятидневный срок с даты подачи заявления </text:span><text:span text:style-name="T86">Заказчиком</text:span><text:span text:style-name="T85"> путем перечисления денежных средств на ег</text:span><text:span text:style-name="T87">о расчетный сч</text:span><text:span text:style-name="T85">ет в банке, либо в ином порядке, согласованным Сторонами дополнительно.</text:span></text:p>
      <text:p text:style-name="P123"><text:bookmark text:name="Par1402"/><text:span text:style-name="T344">6</text:span><text:span text:style-name="T340">. Ответственность Исполнителя и </text:span><text:span text:style-name="T345">Заказчика</text:span></text:p>
      <text:p text:style-name="P38"><text:span text:style-name="T508">6</text:span>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<text:p text:style-name="P38"><text:span text:style-name="T508">6</text:span>.2. При <text:span text:style-name="T357">обнаружении</text:span> недостатка образовательной услуги, в том числе оказания не в полном объеме, предусмотре<text:span text:style-name="T357">нном образователь</text:span>ными программами (частью образовательной программы), <text:span text:style-name="T502">Заказчик</text:span> вправе <text:span text:style-name="T357">по</text:span> своему выбору потребовать:</text:p>
      <text:p text:style-name="P38"><text:span text:style-name="T508">6</text:span>.2.1. Безвозмездного оказания образовательной услуги.</text:p>
      <text:p text:style-name="P38"><text:span text:style-name="T508">6</text:span>.2.2. Соразмерного уменьшения стоимости оказанной образовательной услуги.</text:p>
      <text:p text:style-name="P38"><text:span text:style-name="T508">6</text:span>.2.3. Возмещения понесенных им расх<text:span text:style-name="T357">о</text:span>дов по устранению недостатков оказанной образовательной услуги своими силами или третьими лицами.</text:p>
      <text:p text:style-name="P38"><text:span text:style-name="T358">6</text:span><text:span text:style-name="T357">.3. </text:span><text:span text:style-name="T363">Заказчик</text:span><text:span text:style-name="T364"> </text:span><text:span text:style-name="T357">вправе отказаться от исполнения Договора и потребовать полного возмещения убытков, если</text:span><text:span text:style-name="T365"> в срок, </text:span><text:span text:style-name="T366">указанный </text:span><text:span text:style-name="T367">Заказчиком </text:span><text:span text:style-name="T366">в <text:s/>письменном виде в заявлении,</text:span><text:span text:style-name="T365"> недостатки образовательной услуги не устранены Исполнителем.</text:span></text:p>
      <text:p text:style-name="P38"><text:span text:style-name="T357"><text:s/></text:span><text:span text:style-name="T363">Заказчик</text:span><text:span text:style-name="T357">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38"><text:span text:style-name="T368">6</text:span><text:span text:style-name="T357">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</text:span> услуги стало очевидным, что она не будет оказана в срок, <text:span text:style-name="T502">Заказчик</text:span> вправе по своему выбору:</text:p>
      <text:p text:style-name="P38"><text:span text:style-name="T508">6</text:span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50"><text:span text:style-name="T508">6</text:span>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50"><text:span text:style-name="T508">6</text:span>.4.3. Потребовать уменьшения стоимости образовательной услуги;</text:p>
      <text:p text:style-name="P50"><text:span text:style-name="T508">6</text:span>.4.4. Расторгнуть Договор.</text:p>
      <text:p text:style-name="P50"><text:span text:style-name="T294">6.</text:span><text:span text:style-name="T295">5</text:span><text:span text:style-name="T294">. <text:s/>В случае </text:span><text:span text:style-name="T296">просрочки более чем на месяц срока оплаты стоимости платных образовательных услуг, <text:s/>указанного в п.3.1. или в п.3.2. <text:s/></text:span><text:span text:style-name="T297">н</text:span><text:span text:style-name="T296">астоящего </text:span><text:span text:style-name="T298">Д</text:span><text:span text:style-name="T296">оговора </text:span><text:span text:style-name="T299">Заказчиком</text:span><text:span text:style-name="T297">,</text:span><text:span text:style-name="T294"> <text:s/>Исполнитель вправе о</text:span><text:span text:style-name="T300">тчислить </text:span><text:span text:style-name="T299">Заказчика</text:span><text:span text:style-name="T300"> </text:span><text:span text:style-name="T301">и расторгнуть с <text:s/></text:span><text:span text:style-name="T299">Заказчиком</text:span><text:span text:style-name="T301"> </text:span><text:span text:style-name="T302">настоящий </text:span><text:span text:style-name="T303">Д</text:span><text:span text:style-name="T301">оговор в одностороннем порядке.</text:span></text:p>
      <text:p text:style-name="P123"><text:bookmark text:name="Par1542"/><text:span text:style-name="T344">7</text:span><text:span text:style-name="T340">. Срок действия Договора</text:span></text:p>
      <text:p text:style-name="P38"><text:span text:style-name="T509">7</text:span>.1. Настоящий Договор вступает в силу со дня его заключения Сторонами и действует до полного исполнения Сторонами обязательств.</text:p>
      <text:p text:style-name="P39">7.2. <text:s/>По окончанию оказания образовательных услуг <text:s/>Сторонами подписывается акт-приема передачи в 2-х экземплярах.</text:p>
      <text:p text:style-name="P123"><text:bookmark text:name="Par1582"/><text:span text:style-name="T344">8</text:span><text:span text:style-name="T340">. Заключительные положения</text:span></text:p>
      <text:p text:style-name="P38"><text:span text:style-name="T510">8</text:span>.1. Исполнитель вправе снизить стоимость платной образовательной услуги по Договору <text:span text:style-name="T502">Заказчику</text:span>, достигшему успехов в учебе и (или) <text:span text:style-name="T473">учебно-исследовательской</text:span> деятельности, а также нуждающемуся в социальной помощи. Основания и порядок снижения стоимости платной образовательной услуги уст<text:span text:style-name="T357">анавливаются </text:span><text:span text:style-name="T369">Положением о порядке оказания платных образовательных услуг</text:span><text:span text:style-name="T357"> и доводятся до сведения </text:span><text:span text:style-name="T363">Заказчика</text:span><text:span text:style-name="T357">.</text:span></text:p>
      <text:p text:style-name="P50"><text:span text:style-name="T510">8</text:span>.2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p text:style-name="P50"><text:soft-page-break/><text:span text:style-name="T472">8</text:span>.3. Под периодом предоставления образовательной услуги (периодом обучения) понимается промежуток времени с даты зачислени<text:span text:style-name="T476">я</text:span> <text:span text:style-name="T502">Заказчика</text:span> в образовательную организацию до даты издания приказа об окончании обучения или отчислении <text:span text:style-name="T502">Заказчика</text:span> из образовательной организации.</text:p>
      <text:p text:style-name="P38"><text:span text:style-name="T370">8</text:span><text:span text:style-name="T357">.4. Настоящий Договор составлен в </text:span><text:span text:style-name="T371">2</text:span><text:span text:style-name="T357"> экземплярах, по одному для каждой из сторон. Все экземпляры имеют одинаковую </text:span>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38"><text:span text:style-name="T510">8</text:span>.5. Изменения Договора оформляются дополнительными соглашениями к Договору.</text:p>
      <text:p text:style-name="P130"><text:span text:style-name="T511">9. Реквизиты и подписи Сторо</text:span><text:span text:style-name="T512">н 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3"><text:span text:style-name="T129"><text:s text:c="2"/></text:span><text:span text:style-name="T130">Исполнитель: <text:s text:c="82"/></text:span></text:p>
            <text:p text:style-name="P149"><text:span text:style-name="T478">Г</text:span><text:span text:style-name="T480">осударственное бюджетное <text:s text:c="2"/>профессиональное <text:s text:c="33"/>образовательное учреждение <text:s text:c="166"/></text:span></text:p>
            <text:p text:style-name="P149"><text:span text:style-name="T480">«Нижегородский </text:span><text:span text:style-name="T482"><text:s/></text:span><text:span text:style-name="T480">радиотехнический колледж» <text:s text:c="195"/></text:span></text:p>
            <text:p text:style-name="P149"><text:span text:style-name="T480">(ГБПОУ «НРТК»)</text:span><text:span text:style-name="T478"> <text:s text:c="80"/></text:span><text:span text:style-name="T477"><text:s text:c="78"/></text:span></text:p>
            <text:p text:style-name="P160">юридический адрес: 603950, г. Нижний Новгород, ул. Студенческая, д.6</text:p>
            <text:p text:style-name="P160">почтовый адрес: <text:s text:c="2"/>603950, г. Нижний Новгород, </text:p>
            <text:p text:style-name="P160">ул. Студенческая, д.6, <text:s/><text:span text:style-name="T492">БОКС</text:span>-284 <text:s text:c="88"/></text:p>
            <text:p text:style-name="P160">Тел./факс (831) 433-86-05 <text:s text:c="84"/></text:p>
            <text:p text:style-name="P204"><text:span text:style-name="T192">E</text:span><text:span text:style-name="T193">-</text:span><text:span text:style-name="T192">mail</text:span><text:span text:style-name="T193">: </text:span><text:a xlink:type="simple" xlink:href="mailto:nntc@mts-nn.ru" text:style-name="Internet_20_link" text:visited-style-name="Visited_20_Internet_20_Link"><text:span text:style-name="Internet_20_link"><text:span text:style-name="T193">nntc@mts-nn.ru</text:span></text:span></text:a><text:span text:style-name="T193"> <text:s text:c="63"/></text:span><text:span text:style-name="T194"><text:s/></text:span><text:span text:style-name="T195"><text:s text:c="3"/></text:span><text:span text:style-name="T194"><text:s text:c="3"/></text:span><text:span text:style-name="T193"><text:s text:c="130"/></text:span></text:p>
            <text:p text:style-name="P160">ИНН/КПП 5262034750/526201001 <text:s text:c="71"/>Министерство финансов Нижегородской области (ГБПОУ «НРТК»</text:p>
            <text:p text:style-name="P1">л/с 24004050210)</text:p>
            <text:p text:style-name="P1">Р/с 03224643220000003200</text:p>
            <text:p text:style-name="P1">Волго-Вятское ГУ БАНКА РОССИИ// УФК по Нижегородской области г. Нижний Новгород</text:p>
            <text:p text:style-name="P1">К/с 40102810745370000024</text:p>
            <text:p text:style-name="P1">БИК банка 012202102</text:p>
            <text:p text:style-name="P1">ОГРН 1025203759294</text:p>
            <text:p text:style-name="P1">ОКПО 02068166</text:p>
            <text:p text:style-name="P160">ОКТМО 22701000</text:p>
            <text:p text:style-name="P156"/>
            <text:p text:style-name="P171"/>
            <text:p text:style-name="P161"/>
            <text:p text:style-name="P155"/>
            <text:p text:style-name="P134"><text:s text:c="8"/></text:p>
            <text:p text:style-name="P180"/>
            <text:p text:style-name="P173"><text:span text:style-name="T493"><text:s text:c="2"/></text:span><text:span text:style-name="T494">Директор__________________/_______________________/</text:span></text:p>
          </table:table-cell>
          <table:table-cell table:style-name="Таблица3.A1" office:value-type="string">
            <text:p text:style-name="P182">Заказчик</text:p>
            <text:p text:style-name="P179"/>
            <text:p text:style-name="P179">Ф.И.О <text:s/>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179">____________________________________________________________</text:p>
            <text:p text:style-name="P175">фактический_________________________________________________ <text:s text:c="78"/></text:p>
            <text:p text:style-name="P175">____________________________________________________________</text:p>
            <text:p text:style-name="P175">____________________________________________________________</text:p>
            <text:p text:style-name="P175">паспорт________________№____________________________________ <text:s text:c="96"/></text:p>
            <text:p text:style-name="P175">выдан(кем)___________________________________________________ <text:s text:c="224"/>____________________________________________________________ <text:s text:c="34"/></text:p>
            <text:p text:style-name="P173"><text:span text:style-name="T493"><text:s/></text:span><text:span text:style-name="T494">____________________________________________________________</text:span></text:p>
            <text:p text:style-name="P175">(когда)______________________________________________________ <text:s text:c="193"/></text:p>
            <text:p text:style-name="P175">телефон_____________________________________________________ <text:s text:c="100"/></text:p>
            <text:p text:style-name="P180"><text:s text:c="106"/></text:p>
            <text:p text:style-name="P181"><text:s text:c="3"/></text:p>
            <text:p text:style-name="P185"/>
            <text:p text:style-name="P185"/>
            <text:p text:style-name="P185"/>
            <text:p text:style-name="P185"/>
            <text:p text:style-name="P189"><text:span text:style-name="T495">_____________________/______________________________________/</text:span><text:span text:style-name="T494"> <text:s text:c="3"/></text:span></text:p>
            <text:p text:style-name="P201"><text:span text:style-name="T327"><text:s text:c="23"/></text:span><text:span text:style-name="T328">(подпись) <text:s text:c="57"/>(Ф.И.О (при наличии)</text:span></text:p>
          </table:table-cell>
        </table:table-row>
      </table:table>
      <text:p text:style-name="P143"/>
      <text:p text:style-name="P2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20M7S</meta:editing-duration>
    <meta:editing-cycles>96</meta:editing-cycles>
    <meta:generator>LibreOffice/5.1.6.2$Linux_x86 LibreOffice_project/10m0$Build-2</meta:generator>
    <dc:date>2021-03-10T10:37:18.954759270</dc:date>
    <meta:print-date>2021-02-25T08:33:42.535938912</meta:print-date>
    <meta:document-statistic meta:table-count="1" meta:image-count="0" meta:object-count="0" meta:page-count="5" meta:paragraph-count="150" meta:word-count="2033" meta:character-count="22687" meta:non-whitespace-character-count="17151"/>
  </office:meta>
</office:document-meta>
</file>