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13cm" fo:margin-left="-1.286cm" table:align="left" style:writing-mode="lr-tb"/>
    </style:style>
    <style:style style:name="Таблица1.A" style:family="table-column">
      <style:table-column-properties style:column-width="6.752cm"/>
    </style:style>
    <style:style style:name="Таблица1.B" style:family="table-column">
      <style:table-column-properties style:column-width="11.2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05d1e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105d1e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officeooo:paragraph-rsid="00105d1e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05d1e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en" fo:country="US" officeooo:paragraph-rsid="00105d1e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05d1e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05d1e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5d1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05d1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officeooo:paragraph-rsid="00105d1e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en" fo:country="US" officeooo:paragraph-rsid="0012282c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officeooo:rsid="001c944f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сударственное бюджетное профессиональное</text:p>
      <text:p text:style-name="P8"><text:span text:style-name="T1"><text:s/></text:span><text:span text:style-name="T2">образовательное учреждение </text:span></text:p>
      <text:p text:style-name="P8"><text:span text:style-name="T1"><text:s/></text:span><text:span text:style-name="T2">«Нижегородский радиотехнический колледж»</text:span></text:p>
      <text:p text:style-name="P1"/>
      <text:p text:style-name="P1">Центр содействия трудоустройству выпускников «Карьера: старт!»</text:p>
      <text:p text:style-name="P2"/>
      <text:p text:style-name="P4">Тел.: 433-97-90</text:p>
      <text:p text:style-name="P9"><text:span text:style-name="T2">Факс</text:span><text:span text:style-name="T3">: 433-86-05</text:span></text:p>
      <text:p text:style-name="P11">e-mail: <text:span text:style-name="T4">cstv@nntc.nnov.ru</text:span></text:p>
      <text:p text:style-name="P5"/>
      <text:p text:style-name="P5"/>
      <text:p text:style-name="P6">ЗАЯВКА НА РАЗМЕЩЕНИЕ ВАКАНСИ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Данные о работодателе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Наименование организации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Фактический адрес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Контактное лицо </text:p>
            <text:p text:style-name="P4">(ФИО, должность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2">Телефон/факс, </text:span><text:span text:style-name="T3">e-mail</text:span>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Описание ваканс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Должность (вакансия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Количество вакантных мест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График и время работы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Размер и форма оплаты труда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Дополнительные сведения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Требова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Образование (специальность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Пол, возраст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Опыт работы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Уровень владения ПК (пользовательский, профессиональный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Знание компьютерных программ (указать программы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Дополнительные требования</text:p>
          </table:table-cell>
          <table:table-cell table:style-name="Таблица1.B2" office:value-type="string">
            <text:p text:style-name="P3"/>
          </table:table-cell>
        </table:table-row>
      </table:table>
      <text:p text:style-name="P8"/>
      <text:p text:style-name="P4">Дата</text:p>
      <text:p text:style-name="P1"/>
      <text:p text:style-name="P1"/>
      <text:p text:style-name="P6">Просьба сообщить о закрытии Вашей вакансии!</text:p>
      <text:p text:style-name="P6">Благодарим за сотрудничество!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09:46:53.106015896</meta:creation-date>
    <dc:date>2017-10-25T12:35:08.255548226</dc:date>
    <meta:editing-duration>PT7S</meta:editing-duration>
    <meta:editing-cycles>2</meta:editing-cycles>
    <meta:generator>LibreOffice/5.2.7.2$Linux_X86_64 LibreOffice_project/20m0$Build-2</meta:generator>
    <meta:document-statistic meta:table-count="1" meta:image-count="0" meta:object-count="0" meta:page-count="1" meta:paragraph-count="30" meta:word-count="84" meta:character-count="769" meta:non-whitespace-character-count="711"/>
  </office:meta>
</office:document-meta>
</file>