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5" style:family="table">
      <style:table-properties style:width="19.198cm" table:align="margins"/>
    </style:style>
    <style:style style:name="Таблица5.A" style:family="table-column">
      <style:table-column-properties style:column-width="3.51cm" style:rel-column-width="11985*"/>
    </style:style>
    <style:style style:name="Таблица5.B" style:family="table-column">
      <style:table-column-properties style:column-width="4.036cm" style:rel-column-width="13779*"/>
    </style:style>
    <style:style style:name="Таблица5.C" style:family="table-column">
      <style:table-column-properties style:column-width="4.606cm" style:rel-column-width="15720*"/>
    </style:style>
    <style:style style:name="Таблица5.D" style:family="table-column">
      <style:table-column-properties style:column-width="7.045cm" style:rel-column-width="24051*"/>
    </style:style>
    <style:style style:name="Таблица5.1" style:family="table-row">
      <style:table-row-properties style:min-row-height="1.363cm"/>
    </style:style>
    <style:style style:name="Таблица5.A1" style:family="table-cell">
      <style:table-cell-properties fo:padding="0cm" fo:border="none"/>
    </style:style>
    <style:style style:name="Таблица1" style:family="table">
      <style:table-properties style:width="19.203cm" fo:margin-left="0cm" fo:margin-right="-0.005cm" table:align="margins"/>
    </style:style>
    <style:style style:name="Таблица1.A" style:family="table-column">
      <style:table-column-properties style:column-width="7.671cm" style:rel-column-width="26177*"/>
    </style:style>
    <style:style style:name="Таблица1.B" style:family="table-column">
      <style:table-column-properties style:column-width="11.532cm" style:rel-column-width="39358*"/>
    </style:style>
    <style:style style:name="Таблица1.A1" style:family="table-cell">
      <style:table-cell-properties fo:padding-left="0cm" fo:padding-right="0cm" fo:padding-top="0cm" fo:padding-bottom="0.101cm" fo:border="none"/>
    </style:style>
    <style:style style:name="Таблица2" style:family="table">
      <style:table-properties style:width="19.198cm" table:align="margins"/>
    </style:style>
    <style:style style:name="Таблица2.A" style:family="table-column">
      <style:table-column-properties style:column-width="3.845cm" style:rel-column-width="13129*"/>
    </style:style>
    <style:style style:name="Таблица2.B" style:family="table-column">
      <style:table-column-properties style:column-width="4.08cm" style:rel-column-width="13926*"/>
    </style:style>
    <style:style style:name="Таблица2.C" style:family="table-column">
      <style:table-column-properties style:column-width="11.273cm" style:rel-column-width="38480*"/>
    </style:style>
    <style:style style:name="Таблица2.1" style:family="table-row">
      <style:table-row-properties style:min-row-height="0.695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20.022cm" fo:margin-left="0cm" fo:margin-right="-0.019cm" table:align="margins"/>
    </style:style>
    <style:style style:name="Таблица3.A" style:family="table-column">
      <style:table-column-properties style:column-width="9.59cm" style:rel-column-width="31390*"/>
    </style:style>
    <style:style style:name="Таблица3.B" style:family="table-column">
      <style:table-column-properties style:column-width="10.432cm" style:rel-column-width="34145*"/>
    </style:style>
    <style:style style:name="Таблица3.A1" style:family="table-cell">
      <style:table-cell-properties fo:padding-left="0cm" fo:padding-right="0cm" fo:padding-top="0cm" fo:padding-bottom="0.101cm" fo:border="none"/>
    </style:style>
    <style:style style:name="P1" style:family="paragraph" style:parent-style-name="Text_20_body">
      <style:paragraph-properties fo:margin-top="0cm" fo:margin-bottom="0cm" style:contextual-spacing="false"/>
      <style:text-properties style:font-name="Liberation Serif" fo:font-size="7pt" officeooo:paragraph-rsid="0075e08e" style:font-size-asian="7pt" style:font-size-complex="7pt"/>
    </style:style>
    <style:style style:name="P2" style:family="paragraph" style:parent-style-name="Text_20_body">
      <style:text-properties style:font-name="Liberation Serif" fo:font-size="7pt" officeooo:paragraph-rsid="0075e08e" style:font-size-asian="7pt" style:font-size-complex="7pt"/>
    </style:style>
    <style:style style:name="P3" style:family="paragraph" style:parent-style-name="Text_20_body">
      <style:paragraph-properties fo:text-align="end" style:justify-single-word="false" style:writing-mode="page"/>
      <style:text-properties style:font-name="Liberation Serif" fo:font-size="7pt" officeooo:paragraph-rsid="005bb301" style:font-size-asian="7pt" style:font-size-complex="7pt"/>
    </style:style>
    <style:style style:name="P4" style:family="paragraph" style:parent-style-name="Text_20_body">
      <style:text-properties style:font-name="Liberation Serif" fo:font-size="7pt" officeooo:paragraph-rsid="005bb301" style:font-size-asian="7pt" style:font-size-complex="7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7pt" officeooo:paragraph-rsid="0075e08e" style:font-size-asian="7pt" style:font-size-complex="7pt"/>
    </style:style>
    <style:style style:name="P6" style:family="paragraph" style:parent-style-name="Standard">
      <style:paragraph-properties fo:margin-left="0cm" fo:margin-right="0cm" fo:text-align="center" style:justify-single-word="false" fo:text-indent="0.15cm" style:auto-text-indent="false"/>
      <style:text-properties style:font-name="Liberation Serif" fo:font-size="7pt" officeooo:paragraph-rsid="0075e08e" style:font-size-asian="7pt" style:font-size-complex="7pt"/>
    </style:style>
    <style:style style:name="P7" style:family="paragraph" style:parent-style-name="Standard">
      <style:paragraph-properties fo:margin-left="0cm" fo:margin-right="0cm" fo:text-align="center" style:justify-single-word="false" fo:text-indent="0.15cm" style:auto-text-indent="false"/>
      <style:text-properties style:font-name="Liberation Serif" fo:font-size="7pt" officeooo:paragraph-rsid="0059bdeb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font-name="Liberation Serif" fo:font-size="7pt" officeooo:paragraph-rsid="0075e08e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7pt" officeooo:paragraph-rsid="006e3ac7" style:font-size-asian="7pt" style:font-size-complex="7pt"/>
    </style:style>
    <style:style style:name="P10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font-name="Liberation Serif" fo:font-size="7pt" officeooo:paragraph-rsid="0059bdeb" style:font-size-asian="7p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font-name="Liberation Serif" fo:font-size="7pt" officeooo:paragraph-rsid="0070dba1" style:font-size-asian="7pt" style:font-size-complex="7pt"/>
    </style:style>
    <style:style style:name="P12" style:family="paragraph" style:parent-style-name="Standard">
      <style:paragraph-properties fo:margin-left="0cm" fo:margin-right="0cm" fo:text-align="start" style:justify-single-word="false" fo:text-indent="0.15cm" style:auto-text-indent="false"/>
      <style:text-properties style:font-name="Liberation Serif" fo:font-size="7pt" officeooo:paragraph-rsid="0075e08e" style:font-size-asian="7pt" style:font-size-complex="7pt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7pt" officeooo:paragraph-rsid="0059bdeb" style:font-size-asian="7pt" style:font-size-complex="7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7pt" fo:font-weight="normal" officeooo:paragraph-rsid="0075e08e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font-name="Liberation Serif" fo:font-size="7pt" fo:font-weight="normal" officeooo:paragraph-rsid="0075e08e" style:font-size-asian="7pt" style:font-weight-asian="normal" style:font-name-complex="Times New Roman1" style:font-size-complex="7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font-name="Liberation Serif" fo:font-size="7pt" fo:font-weight="normal" officeooo:paragraph-rsid="0059bdeb" style:font-size-asian="7pt" style:font-weight-asian="normal" style:font-name-complex="Times New Roman1" style:font-size-complex="7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font-name="Liberation Serif" fo:font-size="7pt" fo:font-weight="normal" officeooo:paragraph-rsid="0075e08e" style:font-size-asian="7pt" style:font-weight-asian="normal" style:font-name-complex="Times New Roman1" style:font-size-complex="7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7pt" fo:language="ru" fo:country="RU" officeooo:paragraph-rsid="0075e08e" style:font-size-asian="7pt" style:font-size-complex="7pt"/>
    </style:style>
    <style:style style:name="P19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font-name="Liberation Serif" fo:font-size="7pt" style:text-underline-style="none" fo:font-weight="normal" officeooo:paragraph-rsid="0075e08e" style:font-size-asian="7pt" style:font-weight-asian="normal" style:font-name-complex="Times New Roman1" style:font-size-complex="7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font-name="Liberation Serif" fo:font-size="7pt" style:text-underline-style="none" fo:font-weight="normal" officeooo:paragraph-rsid="0075e08e" style:font-name-asian="Times New Roman1" style:font-size-asian="7pt" style:font-weight-asian="normal" style:font-name-complex="Times New Roman1" style:font-size-complex="7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font-name="Liberation Serif" fo:font-size="7pt" fo:font-weight="bold" officeooo:paragraph-rsid="0075e08e" style:font-name-asian="Times New Roman1" style:font-size-asian="7pt" style:font-weight-asian="bold" style:font-name-complex="Times New Roman1" style:font-size-complex="7pt" style:language-complex="ar" style:country-complex="SA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Liberation Serif" fo:font-size="10pt" fo:font-weight="bold" officeooo:paragraph-rsid="005bb301" style:font-size-asian="10pt" style:font-weight-asian="bold" style:font-size-complex="10pt" style:font-weight-complex="bold"/>
    </style:style>
    <style:style style:name="P23" style:family="paragraph" style:parent-style-name="Text_20_body">
      <style:text-properties style:font-name="Liberation Serif" fo:font-size="10pt" officeooo:paragraph-rsid="005bb301" style:font-size-asian="10pt" style:font-size-complex="10pt"/>
    </style:style>
    <style:style style:name="P24" style:family="paragraph" style:parent-style-name="Text_20_body">
      <style:paragraph-properties fo:text-align="start" style:justify-single-word="false"/>
      <style:text-properties style:font-name="Liberation Serif" fo:font-size="10pt" officeooo:paragraph-rsid="007586bb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Liberation Serif" fo:font-size="10pt" officeooo:paragraph-rsid="007586bb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0pt" officeooo:rsid="000bce19" officeooo:paragraph-rsid="006e3ac7" style:font-size-asian="10pt" style:font-size-complex="10pt"/>
    </style:style>
    <style:style style:name="P27" style:family="paragraph" style:parent-style-name="Standard">
      <style:text-properties style:font-name="Liberation Serif" officeooo:paragraph-rsid="004608ec"/>
    </style:style>
    <style:style style:name="P28" style:family="paragraph" style:parent-style-name="Standard">
      <style:paragraph-properties fo:margin-left="0cm" fo:margin-right="-0.25cm" fo:text-align="start" style:justify-single-word="false" fo:text-indent="0cm" style:auto-text-indent="false"/>
      <style:text-properties style:font-name="Liberation Serif" officeooo:paragraph-rsid="007dac8e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language="ru" fo:country="RU" officeooo:paragraph-rsid="005bb301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officeooo:rsid="00082945" officeooo:paragraph-rsid="006e3ac7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officeooo:paragraph-rsid="006e3ac7" style:font-size-asian="12pt" style:font-size-complex="12pt"/>
    </style:style>
    <style:style style:name="P32" style:family="paragraph" style:parent-style-name="Standard">
      <style:text-properties style:font-name="Liberation Serif" officeooo:paragraph-rsid="00855d8d"/>
    </style:style>
    <style:style style:name="P33" style:family="paragraph" style:parent-style-name="Standard">
      <style:text-properties style:font-name="Liberation Serif" fo:font-weight="bold" officeooo:paragraph-rsid="007b498f" style:font-weight-asian="bold" style:font-weight-complex="bold"/>
    </style:style>
    <style:style style:name="P34" style:family="paragraph" style:parent-style-name="Standard">
      <style:text-properties style:font-name="Liberation Serif" officeooo:paragraph-rsid="007dac8e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9pt" fo:font-weight="bold" officeooo:paragraph-rsid="0075e08e" style:font-size-asian="9pt" style:font-weight-asian="bold" style:font-size-complex="9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9pt" fo:font-weight="bold" officeooo:paragraph-rsid="0059bdeb" style:font-size-asian="9pt" style:font-weight-asian="bold" style:font-size-complex="9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9pt" officeooo:rsid="00082945" officeooo:paragraph-rsid="006e3ac7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9pt" fo:language="ru" fo:country="RU" officeooo:paragraph-rsid="0059bdeb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Liberation Serif" officeooo:paragraph-rsid="0075e08e"/>
    </style:style>
    <style:style style:name="P40" style:family="paragraph" style:parent-style-name="Standard">
      <style:paragraph-properties fo:text-align="justify" style:justify-single-word="false"/>
      <style:text-properties style:font-name="Liberation Serif" officeooo:paragraph-rsid="0059bdeb"/>
    </style:style>
    <style:style style:name="P41" style:family="paragraph" style:parent-style-name="Standard">
      <style:text-properties style:font-name="Liberation Serif" officeooo:paragraph-rsid="0075e08e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1pt" officeooo:rsid="00082945" officeooo:paragraph-rsid="006e3ac7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8pt" officeooo:rsid="000bce19" officeooo:paragraph-rsid="006e3ac7" style:font-size-asian="8pt" style:font-size-complex="8pt"/>
    </style:style>
    <style:style style:name="P44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font-name="Liberation Serif" fo:font-weight="normal" officeooo:paragraph-rsid="0059bdeb" style:font-weight-asian="normal" style:font-weight-complex="normal"/>
    </style:style>
    <style:style style:name="P45" style:family="paragraph" style:parent-style-name="Standard">
      <style:paragraph-properties fo:text-align="end" style:justify-single-word="false"/>
      <style:text-properties style:font-name="Liberation Serif" officeooo:paragraph-rsid="0059bdeb"/>
    </style:style>
    <style:style style:name="P46" style:family="paragraph" style:parent-style-name="Standard">
      <style:text-properties style:font-name="Liberation Serif" officeooo:paragraph-rsid="0059bdeb"/>
    </style:style>
    <style:style style:name="P47" style:family="paragraph" style:parent-style-name="Text_20_body">
      <style:paragraph-properties fo:text-align="start" style:justify-single-word="false"/>
      <style:text-properties fo:color="#000000" loext:opacity="100%" style:font-name="Liberation Serif" fo:font-size="10pt" fo:font-style="normal" style:text-underline-style="none" fo:font-weight="normal" officeooo:rsid="00217484" officeooo:paragraph-rsid="007586bb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Liberation Serif" fo:font-size="10pt" fo:font-style="normal" style:text-underline-style="none" fo:font-weight="normal" officeooo:rsid="00217484" officeooo:paragraph-rsid="00217484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 style:master-page-name="">
      <style:paragraph-properties fo:margin-left="0cm" fo:margin-right="0.191cm" fo:text-indent="0cm" style:auto-text-indent="false" style:page-number="auto"/>
      <style:text-properties fo:color="#000000" loext:opacity="100%" style:font-name="Liberation Serif" fo:font-size="10pt" fo:font-style="normal" style:text-underline-style="none" fo:font-weight="normal" officeooo:rsid="00217484" officeooo:paragraph-rsid="007dac8e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paragraph-properties fo:margin-top="0cm" fo:margin-bottom="0cm" style:contextual-spacing="false"/>
      <style:text-properties fo:color="#000000" loext:opacity="100%" style:font-name="Liberation Serif" fo:font-size="12pt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/>
      <style:text-properties fo:color="#000000" loext:opacity="100%" style:font-name="Liberation Serif" fo:font-size="12pt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Liberation Serif"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" fo:font-size="12pt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/>
      <style:text-properties fo:color="#000000" loext:opacity="100%" style:font-name="Liberation Serif" fo:font-size="12pt" officeooo:paragraph-rsid="001ceffe" style:font-size-asian="12pt" style:font-size-complex="12pt"/>
    </style:style>
    <style:style style:name="P55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56" style:family="paragraph" style:parent-style-name="Standard">
      <style:text-properties fo:color="#000000" loext:opacity="100%" style:font-name="Liberation Serif" fo:font-size="12pt" officeooo:paragraph-rsid="006288c9" style:font-size-asian="12pt" style:font-size-complex="12pt"/>
    </style:style>
    <style:style style:name="P57" style:family="paragraph" style:parent-style-name="Standard" style:master-page-name="">
      <style:paragraph-properties fo:margin-left="0cm" fo:margin-right="0.132cm" fo:text-align="justify" style:justify-single-word="false" fo:text-indent="0cm" style:auto-text-indent="false" style:page-number="auto"/>
      <style:text-properties fo:color="#000000" loext:opacity="100%" style:font-name="Liberation Serif" fo:font-size="12pt" officeooo:paragraph-rsid="002f51d4" style:font-size-asian="12pt" style:font-size-complex="12pt"/>
    </style:style>
    <style:style style:name="P58" style:family="paragraph" style:parent-style-name="Standard" style:master-page-name="">
      <style:paragraph-properties fo:margin-left="0cm" fo:margin-right="0cm" fo:margin-top="0.101cm" fo:margin-bottom="0cm" style:contextual-spacing="false" fo:text-indent="0cm" style:auto-text-indent="false" style:page-number="auto"/>
      <style:text-properties fo:color="#000000" loext:opacity="100%" style:font-name="Liberation Serif" fo:font-size="12pt" style:font-size-asian="12pt" style:font-size-complex="12pt"/>
    </style:style>
    <style:style style:name="P59" style:family="paragraph" style:parent-style-name="Standard" style:master-page-name="">
      <style:paragraph-properties fo:margin-left="0cm" fo:margin-right="0.191cm" fo:text-indent="0cm" style:auto-text-indent="false" style:page-number="auto"/>
      <style:text-properties fo:color="#000000" loext:opacity="100%" style:font-name="Liberation Serif" fo:font-size="12pt" officeooo:paragraph-rsid="002e47a3" style:font-size-asian="12pt" style:font-size-complex="12pt"/>
    </style:style>
    <style:style style:name="P60" style:family="paragraph" style:parent-style-name="Standard">
      <style:paragraph-properties fo:margin-left="0cm" fo:margin-right="-0.485cm" fo:margin-top="0.101cm" fo:margin-bottom="0cm" style:contextual-spacing="false" fo:text-indent="0cm" style:auto-text-indent="false"/>
      <style:text-properties fo:color="#000000" loext:opacity="100%" style:font-name="Liberation Serif" fo:font-size="12pt" officeooo:rsid="00645816" officeooo:paragraph-rsid="00645816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05bb301" style:font-size-asian="12pt" style:font-size-complex="12pt"/>
    </style:style>
    <style:style style:name="P62" style:family="paragraph" style:parent-style-name="Standard">
      <style:text-properties fo:color="#000000" loext:opacity="100%" style:font-name="Liberation Serif" fo:font-size="12pt" officeooo:paragraph-rsid="005bb301" style:font-size-asian="12pt" style:font-size-complex="12pt"/>
    </style:style>
    <style:style style:name="P63" style:family="paragraph" style:parent-style-name="Standard">
      <style:paragraph-properties fo:margin-top="0.101cm" fo:margin-bottom="0cm" style:contextual-spacing="false"/>
      <style:text-properties fo:color="#000000" loext:opacity="100%" style:font-name="Liberation Serif" fo:font-size="12pt" officeooo:paragraph-rsid="005bb301" style:font-size-asian="12pt" style:font-size-complex="12pt"/>
    </style:style>
    <style:style style:name="P64" style:family="paragraph" style:parent-style-name="Standard">
      <style:paragraph-properties fo:margin-top="0.199cm" fo:margin-bottom="0cm" style:contextual-spacing="false"/>
      <style:text-properties fo:color="#000000" loext:opacity="100%" style:font-name="Liberation Serif" fo:font-size="12pt" officeooo:paragraph-rsid="005bb301" style:font-size-asian="12pt" style:font-size-complex="12pt"/>
    </style:style>
    <style:style style:name="P65" style:family="paragraph" style:parent-style-name="Table_20_Contents">
      <style:paragraph-properties fo:margin-top="0cm" fo:margin-bottom="0cm" style:contextual-spacing="false"/>
      <style:text-properties fo:color="#000000" loext:opacity="100%" style:font-name="Liberation Serif" fo:font-size="12pt" fo:font-style="italic" fo:font-weight="bold" officeooo:rsid="006e3ac7" officeooo:paragraph-rsid="006e3ac7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Table_20_Contents">
      <style:paragraph-properties fo:margin-top="0cm" fo:margin-bottom="0cm" style:contextual-spacing="false"/>
      <style:text-properties fo:color="#000000" loext:opacity="100%" style:font-name="Liberation Serif" fo:font-size="12pt" fo:font-style="italic" fo:font-weight="bold" officeooo:rsid="001ceffe" officeooo:paragraph-rsid="005bb301" style:font-size-asian="12pt" style:font-style-asian="italic" style:font-weight-asian="bold" style:font-size-complex="12pt" style:font-style-complex="italic" style:font-weight-complex="bold"/>
    </style:style>
    <style:style style:name="P67" style:family="paragraph" style:parent-style-name="Standard">
      <style:text-properties fo:color="#000000" loext:opacity="100%" style:font-name="Liberation Serif" fo:font-size="12pt" fo:font-style="italic" fo:font-weight="bold" officeooo:paragraph-rsid="005bb301" style:font-size-asian="12pt" style:font-style-asian="italic" style:font-weight-asian="bold" style:font-size-complex="12pt" style:font-style-complex="italic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italic" officeooo:paragraph-rsid="005bb301" style:font-size-asian="12pt" style:font-style-asian="italic" style:font-size-complex="12pt" style:font-style-complex="italic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/>
      <style:text-properties fo:color="#000000" loext:opacity="100%" style:font-name="Liberation Serif" fo:font-size="12pt" fo:font-style="normal" style:font-size-asian="12pt" style:font-style-asian="normal" style:font-size-complex="12pt" style:font-style-complex="normal"/>
    </style:style>
    <style:style style:name="P71" style:family="paragraph" style:parent-style-name="Standard">
      <style:text-properties fo:color="#000000" loext:opacity="100%" style:font-name="Liberation Serif" fo:font-size="12pt" fo:font-style="normal" style:font-size-asian="12pt" style:font-style-asian="normal" style:font-size-complex="12pt" style:font-style-complex="normal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Liberation Serif" fo:font-size="12pt" fo:font-style="normal" fo:font-weight="normal" officeooo:paragraph-rsid="003a4556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" fo:font-size="12pt" fo:font-style="normal" style:text-underline-style="none" fo:font-weight="normal" officeooo:rsid="007dac8e" officeooo:paragraph-rsid="007dac8e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master-page-name="">
      <style:paragraph-properties fo:margin-left="0cm" fo:margin-right="-0.25cm" fo:text-align="start" style:justify-single-word="false" fo:text-indent="0cm" style:auto-text-indent="false" style:page-number="auto"/>
      <style:text-properties fo:color="#000000" loext:opacity="100%" style:font-name="Liberation Serif" fo:font-size="12pt" fo:font-style="normal" style:text-underline-style="none" fo:font-weight="normal" officeooo:rsid="007dac8e" officeooo:paragraph-rsid="007dac8e" style:font-size-asian="10.5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weight="bold" officeooo:paragraph-rsid="005bb301" style:font-size-asian="11pt" style:font-weight-asian="bold" style:font-size-complex="11pt" style:font-weight-complex="bold"/>
    </style:style>
    <style:style style:name="P78" style:family="paragraph" style:parent-style-name="Standard">
      <style:paragraph-properties fo:text-align="center" style:justify-single-word="false" fo:break-before="page"/>
      <style:text-properties fo:color="#000000" loext:opacity="100%" style:font-name="Liberation Serif" fo:font-size="11pt" fo:font-weight="bold" officeooo:paragraph-rsid="005bb301" style:font-size-asian="11pt" style:font-weight-asian="bold" style:font-size-complex="11pt" style:font-weight-complex="bold"/>
    </style:style>
    <style:style style:name="P79" style:family="paragraph" style:parent-style-name="Standard">
      <style:paragraph-properties fo:text-align="end" style:justify-single-word="false"/>
      <style:text-properties fo:color="#000000" loext:opacity="100%" style:font-name="Liberation Serif" fo:font-size="11pt" officeooo:paragraph-rsid="005bb301" style:font-size-asian="11pt" style:font-size-complex="11pt"/>
    </style:style>
    <style:style style:name="P80" style:family="paragraph" style:parent-style-name="Standard">
      <style:paragraph-properties fo:text-align="end" style:justify-single-word="false" fo:break-before="page"/>
      <style:text-properties fo:color="#000000" loext:opacity="100%" style:font-name="Liberation Serif" fo:font-size="11pt" officeooo:paragraph-rsid="005bb301" style:font-size-asian="11pt" style:font-size-complex="11pt"/>
    </style:style>
    <style:style style:name="P81" style:family="paragraph" style:parent-style-name="Standard">
      <style:paragraph-properties fo:text-align="start" style:justify-single-word="false" fo:break-before="page"/>
      <style:text-properties fo:color="#000000" loext:opacity="100%" style:font-name="Liberation Serif" fo:font-size="11pt" officeooo:paragraph-rsid="005bb301" style:font-size-asian="11pt" style:font-size-complex="11pt"/>
    </style:style>
    <style:style style:name="P82" style:family="paragraph" style:parent-style-name="Standard">
      <style:paragraph-properties fo:margin-top="0.199cm" fo:margin-bottom="0.101cm" style:contextual-spacing="false" fo:text-align="center" style:justify-single-word="false"/>
      <style:text-properties fo:color="#000000" loext:opacity="100%" style:font-name="Liberation Serif" fo:font-size="14pt" fo:letter-spacing="0.106cm" fo:font-weight="bold" style:font-size-asian="14pt" style:font-weight-asian="bold" style:font-size-complex="14pt" style:font-weight-complex="bold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" fo:font-size="6pt" fo:font-style="normal" style:text-underline-style="none" fo:font-weight="normal" officeooo:paragraph-rsid="0024e60e" style:font-size-asian="6pt" style:font-style-asian="normal" style:font-weight-asian="normal" style:font-size-complex="6pt" style:font-style-complex="normal" style:font-weight-complex="normal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" fo:font-size="6pt" fo:font-style="normal" style:text-underline-style="none" fo:font-weight="normal" officeooo:rsid="007dac8e" officeooo:paragraph-rsid="007dac8e" style:font-size-asian="6pt" style:font-style-asian="normal" style:font-weight-asian="normal" style:font-size-complex="6pt" style:font-style-complex="normal" style:font-weight-complex="normal"/>
    </style:style>
    <style:style style:name="P86" style:family="paragraph" style:parent-style-name="Standard">
      <style:paragraph-properties fo:margin-left="0cm" fo:margin-right="-0.25cm" fo:text-align="start" style:justify-single-word="false" fo:text-indent="0cm" style:auto-text-indent="false"/>
      <style:text-properties fo:color="#000000" loext:opacity="100%" style:font-name="Liberation Serif" fo:font-size="6pt" fo:font-style="normal" style:text-underline-style="none" fo:font-weight="normal" officeooo:rsid="00217484" officeooo:paragraph-rsid="00217484" style:font-size-asian="6pt" style:font-style-asian="normal" style:font-weight-asian="normal" style:font-size-complex="6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font-name="Liberation Serif" fo:font-size="6pt" fo:font-style="normal" style:text-underline-style="none" fo:font-weight="normal" officeooo:rsid="00217484" officeooo:paragraph-rsid="00217484" style:font-size-asian="6pt" style:font-style-asian="normal" style:font-weight-asian="normal" style:font-size-complex="6pt" style:font-style-complex="normal" style:font-weight-complex="normal"/>
    </style:style>
    <style:style style:name="P88" style:family="paragraph" style:parent-style-name="Standard">
      <style:paragraph-properties fo:text-align="start" style:justify-single-word="false" fo:break-before="page"/>
      <style:text-properties fo:color="#000000" loext:opacity="100%" style:font-name="Liberation Serif" fo:font-size="10.5pt" officeooo:paragraph-rsid="005bb301" style:font-size-asian="10.5pt" style:font-size-complex="10.5pt"/>
    </style:style>
    <style:style style:name="P89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1pt" fo:font-weight="bold" officeooo:paragraph-rsid="005f25ce" fo:background-color="#ffffff" style:font-size-asian="11pt" style:font-weight-asian="bold" style:font-size-complex="11pt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b3b3b3" loext:opacity="100%" style:text-position="super 58%" style:font-name="Liberation Serif" fo:font-size="12pt" fo:font-style="normal" style:text-underline-style="none" officeooo:rsid="000bce19" officeooo:paragraph-rsid="005bb301" style:font-size-asian="12pt" style:font-style-asian="normal" style:font-size-complex="12pt" style:font-style-complex="normal"/>
    </style:style>
    <style:style style:name="P91" style:family="paragraph" style:parent-style-name="Standard">
      <style:paragraph-properties fo:text-align="start" style:justify-single-word="false"/>
      <style:text-properties fo:color="#b3b3b3" loext:opacity="100%" style:text-position="0% 100%" style:font-name="Liberation Serif" fo:font-size="7pt" fo:font-style="normal" style:text-underline-style="none" officeooo:paragraph-rsid="0075e08e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P92" style:family="paragraph" style:parent-style-name="Standard">
      <style:paragraph-properties fo:text-align="start" style:justify-single-word="false" fo:break-before="page"/>
      <style:text-properties fo:color="#b3b3b3" loext:opacity="100%" style:font-name="Liberation Serif" fo:font-size="7pt" fo:font-style="normal" style:text-underline-style="none" officeooo:paragraph-rsid="005bb301" style:font-size-asian="7pt" style:font-style-asian="normal" style:font-size-complex="7pt" style:font-style-complex="normal"/>
    </style:style>
    <style:style style:name="P93" style:family="paragraph" style:parent-style-name="Standard">
      <style:paragraph-properties fo:margin-left="0cm" fo:margin-right="0cm" fo:text-align="start" style:justify-single-word="false" fo:text-indent="0.15cm" style:auto-text-indent="false"/>
      <style:text-properties style:text-position="0% 100%" style:font-name="Liberation Serif" fo:font-size="7pt" fo:language="ru" fo:country="RU" officeooo:paragraph-rsid="0075e08e" style:font-size-asian="7pt" style:font-size-complex="7pt"/>
    </style:style>
    <style:style style:name="P94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text-position="0% 100%" style:font-name="Liberation Serif" fo:font-size="7pt" fo:language="ru" fo:country="RU" officeooo:paragraph-rsid="0075e08e" style:font-size-asian="7pt" style:font-size-complex="7pt" style:language-complex="ar" style:country-complex="SA"/>
    </style:style>
    <style:style style:name="P95" style:family="paragraph" style:parent-style-name="Standard">
      <style:text-properties style:text-position="0% 100%" style:font-name="Liberation Serif" fo:font-size="7pt" fo:language="ru" fo:country="RU" fo:font-weight="normal" officeooo:rsid="000bce19" officeooo:paragraph-rsid="0059bdeb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text-position="0% 100%" style:font-name="Liberation Serif" fo:font-size="12pt" officeooo:rsid="00082945" officeooo:paragraph-rsid="006e3ac7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text-position="0% 100%" style:font-name="Liberation Serif" fo:font-size="12pt" officeooo:paragraph-rsid="006e3ac7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text-position="0% 100%" style:font-name="Liberation Serif" fo:font-size="12pt" officeooo:rsid="0008bf0f" officeooo:paragraph-rsid="006e3ac7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style:text-position="0% 100%" style:font-name="Liberation Serif" fo:font-size="12pt" officeooo:rsid="000c6dbf" officeooo:paragraph-rsid="006e3ac7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text-position="0% 100%" style:font-name="Liberation Serif" fo:font-size="12pt" officeooo:rsid="0008c2d6" officeooo:paragraph-rsid="006e3ac7" style:font-size-asian="12pt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text-position="super 58%" style:font-name="Liberation Serif" fo:font-size="7pt" fo:language="ru" fo:country="RU" style:text-underline-style="none" fo:font-weight="normal" officeooo:paragraph-rsid="0075e08e" style:font-name-asian="Times New Roman1" style:font-size-asian="7pt" style:font-weight-asian="normal" style:font-name-complex="Times New Roman1" style:font-size-complex="7pt" style:language-complex="ar" style:country-complex="SA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text-position="super 58%" style:font-name="Liberation Serif" fo:font-size="12pt" officeooo:rsid="00082945" officeooo:paragraph-rsid="006e3ac7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text-position="super 58%" style:font-name="Liberation Serif" fo:font-size="12pt" officeooo:rsid="000bce19" officeooo:paragraph-rsid="006e3ac7" style:font-size-asian="12pt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text-position="3% 100%" style:font-name="Liberation Serif" fo:font-size="7pt" fo:font-weight="normal" officeooo:paragraph-rsid="0059bdeb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05" style:family="paragraph" style:parent-style-name="Standard">
      <style:paragraph-properties fo:margin-left="0cm" fo:margin-right="0cm" fo:text-align="justify" style:justify-single-word="false" fo:text-indent="0.15cm" style:auto-text-indent="false"/>
      <style:text-properties style:text-position="3% 100%" style:font-name="Liberation Serif" fo:font-size="7pt" fo:font-weight="bold" officeooo:paragraph-rsid="0059bdeb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P106" style:family="paragraph" style:parent-style-name="Standard" style:master-page-name="СогласиеПДН">
      <style:paragraph-properties fo:text-align="end" style:justify-single-word="false" style:page-number="auto" fo:break-before="page"/>
      <style:text-properties style:font-name="Liberation Serif" fo:font-size="7pt" fo:font-weight="normal" officeooo:paragraph-rsid="0075e08e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07" style:family="paragraph" style:parent-style-name="Standard" style:master-page-name="СогласиеПДН">
      <style:paragraph-properties fo:text-align="end" style:justify-single-word="false" style:page-number="auto"/>
      <style:text-properties style:font-name="Liberation Serif" fo:font-size="9pt" officeooo:paragraph-rsid="0059bdeb" style:font-size-asian="9pt" style:font-size-complex="9pt" style:language-complex="ar" style:country-complex="SA"/>
    </style:style>
    <style:style style:name="P108" style:family="paragraph" style:parent-style-name="Standard">
      <style:paragraph-properties fo:margin-left="0cm" fo:margin-right="-0.485cm" fo:margin-top="0.101cm" fo:margin-bottom="0cm" style:contextual-spacing="false" fo:text-indent="0cm" style:auto-text-indent="false"/>
      <style:text-properties fo:color="#000000" loext:opacity="100%" style:font-name="Liberation Serif" fo:font-size="12pt" officeooo:paragraph-rsid="008ad4b3" style:font-size-asian="12pt" style:font-size-complex="12pt"/>
    </style:style>
    <style:style style:name="P109" style:family="paragraph" style:parent-style-name="Standard">
      <style:paragraph-properties fo:margin-left="0cm" fo:margin-right="-0.485cm" fo:margin-top="0.101cm" fo:margin-bottom="0cm" style:contextual-spacing="false" fo:text-indent="0cm" style:auto-text-indent="false"/>
      <style:text-properties fo:color="#000000" loext:opacity="100%" style:font-name="Liberation Serif" fo:font-size="12pt" officeooo:rsid="00645816" officeooo:paragraph-rsid="008ad4b3" style:font-size-asian="12pt" style:font-size-complex="12pt"/>
    </style:style>
    <style:style style:name="P110" style:family="paragraph">
      <style:paragraph-properties fo:line-height="150%"/>
    </style:style>
    <style:style style:name="P111" style:family="paragraph">
      <loext:graphic-properties draw:fill="none" draw:fill-color="#ffffff"/>
      <style:paragraph-properties fo:line-height="150%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07d8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288c9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8ad4b3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officeooo:rsid="0084dee8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officeooo:rsid="008ad4b3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officeooo:rsid="00645816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normal" officeooo:rsid="008ad4b3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fo:font-weight="normal" officeooo:rsid="00645816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bold" officeooo:rsid="008ad4b3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8ad4b3" style:font-style-asian="italic" style:font-weight-asian="normal" style:font-style-complex="italic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6288c9" style:font-style-asian="normal" style:font-style-complex="normal"/>
    </style:style>
    <style:style style:name="T18" style:family="text">
      <style:text-properties fo:font-style="normal" officeooo:rsid="008ad4b3" style:font-style-asian="normal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officeooo:rsid="008ad4b3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6288c9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8ad4b3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letter-spacing="0.106cm" fo:font-weight="bold" style:font-weight-asian="bold" style:font-weight-complex="bold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language="ru" fo:country="RU" officeooo:rsid="005f25ce"/>
    </style:style>
    <style:style style:name="T29" style:family="text">
      <style:text-properties fo:language="ru" fo:country="RU" style:font-name-asian="Times New Roman" style:font-name-complex="Times New Roman"/>
    </style:style>
    <style:style style:name="T30" style:family="text">
      <style:text-properties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T31" style:family="text">
      <style:text-properties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2" style:family="text">
      <style:text-properties officeooo:rsid="001eb3ae"/>
    </style:style>
    <style:style style:name="T33" style:family="text">
      <style:text-properties officeooo:rsid="00207d84"/>
    </style:style>
    <style:style style:name="T34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fo:font-size="10pt" fo:font-style="italic" style:text-underline-style="none" fo:font-weight="normal" officeooo:rsid="007dac8e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size="10pt" fo:font-style="normal" style:text-underline-style="none" fo:font-weight="normal" officeooo:rsid="00217484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font-size="10pt" style:font-size-asian="10pt" style:font-size-complex="10pt" style:language-complex="ar" style:country-complex="SA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41" style:family="text">
      <style:text-properties style:text-underline-style="none" fo:font-weight="normal" style:font-weight-asian="normal" style:font-name-complex="Times New Roman1" style:language-complex="ar" style:country-complex="SA" style:font-weight-complex="normal"/>
    </style:style>
    <style:style style:name="T42" style:family="text">
      <style:text-properties style:text-underline-style="none" fo:font-weight="normal" style:font-name-asian="Times New Roman" style:font-weight-asian="normal" style:font-name-complex="Times New Roman1" style:language-complex="ar" style:country-complex="SA" style:font-weight-complex="normal"/>
    </style:style>
    <style:style style:name="T43" style:family="text">
      <style:text-properties officeooo:rsid="0039e703"/>
    </style:style>
    <style:style style:name="T44" style:family="text">
      <style:text-properties officeooo:rsid="00082945"/>
    </style:style>
    <style:style style:name="T45" style:family="text">
      <style:text-properties style:text-position="super 58%" officeooo:rsid="00082945"/>
    </style:style>
    <style:style style:name="T46" style:family="text">
      <style:text-properties style:text-position="super 58%" fo:font-size="14pt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style:text-position="super 58%" fo:font-size="14pt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text-position="super 58%" fo:language="ru" fo:country="RU"/>
    </style:style>
    <style:style style:name="T49" style:family="text">
      <style:text-properties style:text-position="super 58%" fo:language="ru" fo:country="RU" style:font-name-asian="Times New Roman" style:font-name-complex="Times New Roman"/>
    </style:style>
    <style:style style:name="T50" style:family="text">
      <style:text-properties style:text-position="super 58%" fo:language="ru" fo:country="RU" style:font-name-asian="Times New Roman" style:font-name-complex="Times New Roman" style:language-complex="ar" style:country-complex="SA"/>
    </style:style>
    <style:style style:name="T51" style:family="text">
      <style:text-properties style:text-position="super 58%" fo:language="ru" fo:country="RU" fo:font-weight="normal" style:font-weight-asian="normal" style:font-weight-complex="normal"/>
    </style:style>
    <style:style style:name="T52" style:family="text">
      <style:text-properties style:text-position="super 58%" fo:language="ru" fo:country="RU" fo:font-weight="normal" style:font-weight-asian="normal" style:font-name-complex="Times New Roman1" style:font-weight-complex="normal"/>
    </style:style>
    <style:style style:name="T53" style:family="text">
      <style:text-properties style:text-position="super 58%" fo:language="ru" fo:country="RU" fo:font-weight="normal" style:font-name-asian="Times New Roman1" style:font-weight-asian="normal" style:font-name-complex="Times New Roman1" style:font-weight-complex="normal"/>
    </style:style>
    <style:style style:name="T54" style:family="text">
      <style:text-properties style:text-position="super 58%" fo:language="ru" fo:country="RU" style:language-complex="ar" style:country-complex="SA"/>
    </style:style>
    <style:style style:name="T55" style:family="text">
      <style:text-properties style:text-position="super 58%" fo:language="ru" fo:country="RU" style:font-name-asian="Times New Roman1" style:font-name-complex="Times New Roman1" style:language-complex="ar" style:country-complex="SA"/>
    </style:style>
    <style:style style:name="T56" style:family="text">
      <style:text-properties style:text-position="super 58%" fo:language="ru" fo:country="RU" style:font-name-complex="Times New Roman1" style:language-complex="ar" style:country-complex="SA"/>
    </style:style>
    <style:style style:name="T57" style:family="text">
      <style:text-properties style:text-position="super 58%" fo:font-size="10.5pt" style:text-underline-style="none" style:font-size-asian="10.5pt" style:font-size-complex="10.5pt" style:language-complex="ar" style:country-complex="SA"/>
    </style:style>
    <style:style style:name="T58" style:family="text">
      <style:text-properties style:text-position="super 58%" fo:font-size="10.5pt" style:text-underline-style="none" style:font-name-asian="Times New Roman" style:font-size-asian="10.5pt" style:font-name-complex="Times New Roman" style:font-size-complex="10.5pt" style:language-complex="ar" style:country-complex="SA"/>
    </style:style>
    <style:style style:name="T59" style:family="text">
      <style:text-properties style:text-position="super 58%" fo:font-size="10.5pt" style:text-underline-style="none" style:font-name-asian="Times New Roman1" style:font-size-asian="10.5pt" style:font-name-complex="Times New Roman1" style:font-size-complex="10.5pt" style:language-complex="ar" style:country-complex="SA"/>
    </style:style>
    <style:style style:name="T60" style:family="text">
      <style:text-properties style:text-position="super 58%" fo:font-size="10.5pt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61" style:family="text">
      <style:text-properties style:text-position="super 58%" fo:font-size="10.5pt" fo:font-weight="normal" style:font-name-asian="Times New Roman1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62" style:family="text">
      <style:text-properties style:text-position="super 58%" fo:font-size="10pt" style:text-underline-style="none" style:font-size-asian="10pt" style:font-size-complex="10pt" style:language-complex="ar" style:country-complex="SA"/>
    </style:style>
    <style:style style:name="T63" style:family="text">
      <style:text-properties style:text-position="super 58%" fo:font-size="10pt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T64" style:family="text">
      <style:text-properties style:text-position="super 58%" fo:font-weight="normal" style:font-weight-asian="normal" style:font-name-complex="Times New Roman1" style:language-complex="ar" style:country-complex="SA" style:font-weight-complex="normal"/>
    </style:style>
    <style:style style:name="T65" style:family="text">
      <style:text-properties style:text-position="super 58%" fo:font-weight="normal" style:font-weight-asian="normal" style:font-name-complex="Times New Roman1" style:font-weight-complex="normal"/>
    </style:style>
    <style:style style:name="T66" style:family="text">
      <style:text-properties style:text-position="super 58%" fo:font-weight="normal" officeooo:rsid="006ff9fa" style:font-weight-asian="normal" style:font-name-complex="Times New Roman1" style:font-weight-complex="normal"/>
    </style:style>
    <style:style style:name="T67" style:family="text">
      <style:text-properties style:text-position="super 58%" fo:font-weight="normal" officeooo:rsid="0070dba1" style:font-weight-asian="normal" style:font-name-complex="Times New Roman1" style:font-weight-complex="normal"/>
    </style:style>
    <style:style style:name="T68" style:family="text">
      <style:text-properties style:text-position="super 58%" fo:font-weight="normal" style:font-name-asian="Times New Roman1" style:font-weight-asian="normal" style:font-name-complex="Times New Roman1" style:font-weight-complex="normal"/>
    </style:style>
    <style:style style:name="T69" style:family="text">
      <style:text-properties style:text-position="super 58%" style:text-underline-style="none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70" style:family="text">
      <style:text-properties officeooo:rsid="001000ce"/>
    </style:style>
    <style:style style:name="T71" style:family="text">
      <style:text-properties style:text-position="0% 100%" fo:language="ru" fo:country="RU"/>
    </style:style>
    <style:style style:name="T72" style:family="text">
      <style:text-properties style:text-position="0% 100%" fo:language="ru" fo:country="RU" fo:font-weight="normal" style:font-weight-asian="normal" style:language-complex="ar" style:country-complex="SA" style:font-weight-complex="normal"/>
    </style:style>
    <style:style style:name="T73" style:family="text">
      <style:text-properties style:text-position="0% 100%" fo:language="ru" fo:country="RU" fo:font-weight="normal" style:font-weight-asian="normal" style:font-name-complex="Times New Roman1" style:language-complex="ar" style:country-complex="SA" style:font-weight-complex="normal"/>
    </style:style>
    <style:style style:name="T74" style:family="text">
      <style:text-properties style:text-position="0% 100%" fo:language="ru" fo:country="RU" style:text-underline-style="none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75" style:family="text">
      <style:text-properties style:text-position="0% 100%" fo:language="ru" fo:country="RU" style:font-name-asian="Times New Roman" style:font-name-complex="Times New Roman"/>
    </style:style>
    <style:style style:name="T76" style:family="text">
      <style:text-properties style:text-position="0% 100%" fo:language="ru" fo:country="RU" style:language-complex="ar" style:country-complex="SA"/>
    </style:style>
    <style:style style:name="T77" style:family="text">
      <style:text-properties fo:font-size="12pt" fo:font-weight="normal" style:font-name-asian="Times New Roman" style:font-size-asian="12pt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fo:font-size="12pt" fo:font-weight="normal" style:font-name-asian="Times New Roman" style:font-size-asian="12pt" style:font-weight-asian="normal" style:font-name-complex="Times New Roman" style:language-complex="ar" style:country-complex="SA" style:font-weight-complex="normal"/>
    </style:style>
    <style:style style:name="T79" style:family="text">
      <style:text-properties fo:font-size="12pt" style:font-name-asian="Times New Roman" style:font-size-asian="12pt" style:font-name-complex="Times New Roman" style:language-complex="ar" style:country-complex="SA"/>
    </style:style>
    <style:style style:name="T80" style:family="text">
      <style:text-properties fo:font-size="12pt" style:font-name-asian="Times New Roman" style:font-size-asian="12pt" style:font-name-complex="Times New Roman" style:font-size-complex="14pt" style:language-complex="ar" style:country-complex="SA"/>
    </style:style>
    <style:style style:name="T81" style:family="text">
      <style:text-properties fo:font-size="14pt" style:font-size-asian="14pt" style:font-size-complex="14pt" style:language-complex="ar" style:country-complex="SA"/>
    </style:style>
    <style:style style:name="T82" style:family="text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T83" style:family="text">
      <style:text-properties style:text-position="60% 100%" fo:font-size="14pt" style:font-name-asian="Times New Roman" style:font-size-asian="14pt" style:font-name-complex="Times New Roman" style:font-size-complex="14pt" style:language-complex="ar" style:country-complex="SA"/>
    </style:style>
    <style:style style:name="T84" style:family="text">
      <style:text-properties officeooo:rsid="004608ec"/>
    </style:style>
    <style:style style:name="T85" style:family="text">
      <style:text-properties officeooo:rsid="0047026b"/>
    </style:style>
    <style:style style:name="T86" style:family="text">
      <style:text-properties fo:color="#000000" loext:opacity="100%" fo:font-style="italic" fo:font-weight="bold" officeooo:rsid="0047026b" style:font-style-asian="italic" style:font-weight-asian="bold" style:font-style-complex="italic" style:font-weight-complex="bold"/>
    </style:style>
    <style:style style:name="T87" style:family="text">
      <style:text-properties fo:color="#000000" loext:opacity="100%" fo:font-style="normal" fo:font-weight="normal" officeooo:rsid="0047026b" style:font-style-asian="normal" style:font-weight-asian="normal" style:font-style-complex="normal" style:font-weight-complex="normal"/>
    </style:style>
    <style:style style:name="T88" style:family="text">
      <style:text-properties fo:color="#000000" loext:opacity="100%" fo:font-weight="bold" officeooo:rsid="007dac8e" style:font-weight-asian="bold" style:font-weight-complex="bold"/>
    </style:style>
    <style:style style:name="T89" style:family="text">
      <style:text-properties fo:color="#000000" loext:opacity="100%" fo:font-weight="bold" officeooo:rsid="00855d8d" style:font-weight-asian="bold" style:font-weight-complex="bold"/>
    </style:style>
    <style:style style:name="T90" style:family="text">
      <style:text-properties fo:color="#000000" loext:opacity="100%" fo:font-size="12pt" fo:font-style="normal" style:text-underline-style="none" fo:font-weight="normal" officeooo:rsid="007dac8e" style:font-size-asian="10.5pt" style:font-style-asian="normal" style:font-weight-asian="normal" style:font-size-complex="12pt" style:font-style-complex="normal" style:font-weight-complex="normal"/>
    </style:style>
    <style:style style:name="T91" style:family="text">
      <style:text-properties fo:color="#000000" loext:opacity="100%" fo:font-size="12pt" fo:font-weight="bold" officeooo:rsid="007dac8e" style:font-size-asian="12pt" style:font-weight-asian="bold" style:font-size-complex="12pt" style:font-weight-complex="bold"/>
    </style:style>
    <style:style style:name="T92" style:family="text">
      <style:text-properties fo:color="#000000" loext:opacity="100%" fo:font-size="12pt" fo:font-weight="bold" officeooo:rsid="00871a1b" style:font-size-asian="12pt" style:font-weight-asian="bold" style:font-size-complex="12pt" style:font-weight-complex="bold"/>
    </style:style>
    <style:style style:name="T93" style:family="text">
      <style:text-properties fo:color="#000000" loext:opacity="100%" fo:font-size="12pt" fo:font-weight="bold" officeooo:rsid="00896697" style:font-size-asian="12pt" style:font-weight-asian="bold" style:font-size-complex="12pt" style:font-weight-complex="bold"/>
    </style:style>
    <style:style style:name="T94" style:family="text">
      <style:text-properties fo:color="#000000" loext:opacity="100%" fo:font-size="10pt" fo:font-style="italic" style:text-underline-style="none" fo:font-weight="bold" officeooo:rsid="002a6732" style:font-size-asian="10pt" style:font-style-asian="italic" style:font-weight-asian="bold" style:font-size-complex="10pt" style:font-style-complex="italic" style:font-weight-complex="bold"/>
    </style:style>
    <style:style style:name="T95" style:family="text">
      <style:text-properties fo:color="#000000" loext:opacity="100%" fo:font-size="10pt" fo:font-style="normal" style:text-underline-style="none" fo:font-weight="normal" officeooo:rsid="00217484" style:font-size-asian="10pt" style:font-style-asian="normal" style:font-weight-asian="normal" style:font-size-complex="10pt" style:font-style-complex="normal" style:font-weight-complex="normal"/>
    </style:style>
    <style:style style:name="T96" style:family="text">
      <style:text-properties fo:font-size="11pt" style:font-size-asian="11pt" style:font-size-complex="11pt" style:language-complex="ar" style:country-complex="SA"/>
    </style:style>
    <style:style style:name="T97" style:family="text">
      <style:text-properties style:text-position="3% 100%" fo:font-size="10.5pt" style:font-name-asian="Times New Roman" style:font-size-asian="10.5pt" style:font-name-complex="Times New Roman" style:font-size-complex="10.5pt" style:language-complex="ar" style:country-complex="SA"/>
    </style:style>
    <style:style style:name="T98" style:family="text">
      <style:text-properties style:text-position="3% 100%" fo:font-size="7pt" fo:font-weight="bold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T99" style:family="text">
      <style:text-properties style:text-position="3% 100%" fo:font-size="7pt" style:font-name-asian="Times New Roman" style:font-size-asian="7pt" style:font-name-complex="Times New Roman" style:font-size-complex="7pt" style:language-complex="ar" style:country-complex="SA"/>
    </style:style>
    <style:style style:name="T100" style:family="text"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T101" style:family="text">
      <style:text-properties fo:font-size="10.5pt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102" style:family="text">
      <style:text-properties fo:font-size="10.5pt" style:font-name-asian="Times New Roman1" style:font-size-asian="10.5pt" style:font-name-complex="Times New Roman1" style:font-size-complex="10.5pt" style:language-complex="ar" style:country-complex="SA"/>
    </style:style>
    <style:style style:name="T103" style:family="text">
      <style:text-properties fo:font-size="10.5pt" style:font-size-asian="10.5pt" style:font-size-complex="10.5pt" style:language-complex="ar" style:country-complex="SA"/>
    </style:style>
    <style:style style:name="T104" style:family="text">
      <style:text-properties officeooo:rsid="00614723"/>
    </style:style>
    <style:style style:name="T105" style:family="text">
      <style:text-properties officeooo:rsid="0060d1f4"/>
    </style:style>
    <style:style style:name="T106" style:family="text">
      <style:text-properties officeooo:rsid="006288c9"/>
    </style:style>
    <style:style style:name="T107" style:family="text">
      <style:text-properties officeooo:rsid="00658444"/>
    </style:style>
    <style:style style:name="T108" style:family="text">
      <style:text-properties style:language-complex="ar" style:country-complex="SA"/>
    </style:style>
    <style:style style:name="T109" style:family="text">
      <style:text-properties style:font-name-complex="Times New Roman1" style:language-complex="ar" style:country-complex="SA"/>
    </style:style>
    <style:style style:name="T110" style:family="text">
      <style:text-properties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11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12" style:family="text">
      <style:text-properties fo:font-weight="normal" style:font-weight-asian="normal" style:font-name-complex="Times New Roman1" style:language-complex="ar" style:country-complex="SA" style:font-weight-complex="normal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8ad4b3" style:font-weight-asian="normal" style:font-weight-complex="normal"/>
    </style:style>
    <style:style style:name="T115" style:family="text">
      <style:text-properties officeooo:rsid="006ff9fa"/>
    </style:style>
    <style:style style:name="T116" style:family="text">
      <style:text-properties fo:font-size="16pt" fo:font-weight="bold" officeooo:rsid="00082945" style:font-size-asian="16pt" style:font-weight-asian="bold" style:font-size-complex="16pt" style:font-weight-complex="bold"/>
    </style:style>
    <style:style style:name="T117" style:family="text">
      <style:text-properties fo:font-size="16pt" officeooo:rsid="00082945" style:font-size-asian="16pt" style:font-size-complex="16pt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officeooo:rsid="007dac8e" style:font-weight-asian="bold" style:font-weight-complex="bold"/>
    </style:style>
    <style:style style:name="T120" style:family="text">
      <style:text-properties fo:font-weight="bold" officeooo:rsid="00871a1b" style:font-weight-asian="bold" style:font-weight-complex="bold"/>
    </style:style>
    <style:style style:name="T121" style:family="text">
      <style:text-properties fo:font-weight="bold" officeooo:rsid="00896697" style:font-weight-asian="bold" style:font-weight-complex="bold"/>
    </style:style>
    <style:style style:name="T122" style:family="text">
      <style:text-properties fo:font-weight="bold" officeooo:rsid="008ad4b3" style:font-weight-asian="bold" style:font-weight-complex="bold"/>
    </style:style>
    <style:style style:name="T123" style:family="text">
      <style:text-properties officeooo:rsid="007f4c84"/>
    </style:style>
    <style:style style:name="T124" style:family="text">
      <style:text-properties officeooo:rsid="00896697"/>
    </style:style>
    <style:style style:name="T125" style:family="text">
      <style:text-properties officeooo:rsid="008ad4b3"/>
    </style:style>
    <style:style style:name="T12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Министерство образования <text:span text:style-name="T124">и</text:span> <text:span text:style-name="T104">науки</text:span> Нижегородской области</text:p>
      <text:p text:style-name="P76">Государственное бюджетное <text:span text:style-name="T43">профессиональное</text:span> образовательное учреждение</text:p>
      <text:p text:style-name="P76">«Нижегородский радиотехнический колледж» (ГБ<text:span text:style-name="T43">П</text:span>ОУ «НРТК»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3">Регистрационный номер:</text:p>
            <text:p text:style-name="P53">Директору ГБ<text:span text:style-name="T43">П</text:span>ОУ «НРТК»</text:p>
            <text:p text:style-name="P69">И.А.Кормщиковой</text:p>
          </table:table-cell>
        </table:table-row>
      </table:table>
      <text:p text:style-name="P51">От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0">Фамилия:</text:p>
          </table:table-cell>
          <table:table-cell table:style-name="Таблица1.A1" office:value-type="string">
            <text:p text:style-name="P50">Гражданство:</text:p>
          </table:table-cell>
        </table:table-row>
        <table:table-row>
          <table:table-cell table:style-name="Таблица1.A1" office:value-type="string">
            <text:p text:style-name="P50">Имя:</text:p>
          </table:table-cell>
          <table:table-cell table:style-name="Таблица1.A1" office:value-type="string">
            <text:p text:style-name="P50">Документ удостоверяющий личность:</text:p>
          </table:table-cell>
        </table:table-row>
        <table:table-row>
          <table:table-cell table:style-name="Таблица1.A1" office:value-type="string">
            <text:p text:style-name="P50">Отчество:</text:p>
          </table:table-cell>
          <table:table-cell table:style-name="Таблица1.A1" office:value-type="string">
            <text:p text:style-name="P50">Серия номер:</text:p>
          </table:table-cell>
        </table:table-row>
        <table:table-row>
          <table:table-cell table:style-name="Таблица1.A1" office:value-type="string">
            <text:p text:style-name="P50">Дата рождения:</text:p>
          </table:table-cell>
          <table:table-cell table:style-name="Таблица1.A1" office:value-type="string">
            <text:p text:style-name="P50">Кем и когда выдан:</text:p>
          </table:table-cell>
        </table:table-row>
        <table:table-row>
          <table:table-cell table:style-name="Таблица1.A1" table:number-rows-spanned="2" office:value-type="string">
            <text:p text:style-name="P50">Место рождения:</text:p>
          </table:table-cell>
          <table:table-cell table:style-name="Таблица1.A1" office:value-type="string">
            <text:p text:style-name="P70">Телефон (мобильный):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70">Телефон (домашний):</text:p>
            <text:p text:style-name="P27"><text:span text:style-name="T84">Электронная почта</text:span>:</text:p>
          </table:table-cell>
        </table:table-row>
        <table:table-row>
          <table:table-cell table:style-name="Таблица1.A1" table:number-columns-spanned="2" office:value-type="string">
            <text:p text:style-name="P54"><text:span text:style-name="T26">Адрес </text:span><text:span text:style-name="T28">места жительства</text:span>:</text:p>
          </table:table-cell>
          <table:covered-table-cell/>
        </table:table-row>
      </table:table>
      <text:p text:style-name="P82">Заявление</text:p>
      <text:p text:style-name="P55">Прошу <text:span text:style-name="T105">Вас </text:span>принять меня на обучение по специальности/<text:span text:style-name="T105">профессии</text:span>:</text:p>
      <text:p text:style-name="P55">Форма обучения:</text:p>
      <text:p text:style-name="P55"><text:span text:style-name="T27">Обучение осуществляется за счет</text:span>:</text:p>
      <text:p text:style-name="P71">О себе сообщаю следующее:</text:p>
      <text:p text:style-name="P55">Предыдущий уровень образования:</text:p>
      <text:p text:style-name="P56"><text:span text:style-name="T16">Документ об образовании и (или) документ об образовании и о </text:span><text:span text:style-name="T17">квалификации: </text:span><text:span text:style-name="T18">______________</text:span><text:span text:style-name="T17">: серия </text:span><text:span text:style-name="T11">______</text:span><text:span text:style-name="T16"> №</text:span><text:span text:style-name="T15">____________</text:span><text:span text:style-name="T21">, </text:span><text:span text:style-name="T22">дата выдачи: </text:span><text:span text:style-name="T23">________________,</text:span><text:span text:style-name="T22"> выдан: </text:span><text:span text:style-name="T23">_______________.</text:span></text:p>
      <text:p text:style-name="P55">Нуждаюсь в предоставлении общежития:</text:p>
      <text:p text:style-name="P72">____________<text:tab/><text:span text:style-name="T39">(____________) </text:span></text:p>
      <text:p text:style-name="P83"><text:tab/><text:tab/><text:tab/><text:tab/><text:tab/><text:tab/><text:tab/><text:tab/><text:tab/><text:tab/>(подпись поступающего)<text:tab/><text:tab/> <text:s text:c="10"/>(расшифровка) </text:p>
      <text:p text:style-name="P55">Среднее проф<text:span text:style-name="T32">ессиональное</text:span> образование получаю <text:span text:style-name="T6">впервые</text:span></text:p>
      <text:p text:style-name="P75">____________<text:tab/><text:span text:style-name="T19">(____________)</text:span><text:span text:style-name="T9"> </text:span></text:p>
      <text:p text:style-name="P53"><text:span text:style-name="T31"><text:tab/><text:tab/><text:tab/><text:tab/><text:tab/><text:tab/><text:tab/><text:tab/><text:tab/><text:tab/>(подпись поступающего)</text:span><text:span text:style-name="T30"><text:tab/><text:tab/> <text:s text:c="10"/></text:span><text:span text:style-name="T31">(расшифровка) </text:span></text:p>
      <text:p text:style-name="P57">С уставом, <text:span text:style-name="T106">с изменениями в уставе, с</text:span> лицензией на право осуществления <text:s/>образовательной деятельности, свидетельством о государственной аккредитации, основными образовательными программами и правилами внутреннего распорядка <text:span text:style-name="T106">для обучающихся</text:span>, правилами приема и условиями обучения в ГБПОУ «НРТК», ознакомлен(а):</text:p>
      <text:p text:style-name="P75">____________<text:tab/><text:span text:style-name="T19">(____________)</text:span><text:span text:style-name="T9"> </text:span></text:p>
      <text:p text:style-name="P53"><text:span text:style-name="T31"><text:tab/><text:tab/><text:tab/><text:tab/><text:tab/><text:tab/><text:tab/><text:tab/><text:tab/><text:tab/>(подпись поступающего)</text:span><text:span text:style-name="T30"><text:tab/><text:tab/> <text:s text:c="10"/></text:span><text:span text:style-name="T31">(расшифровка) </text:span></text:p>
      <text:p text:style-name="P58">Предоставить подлинные документы об образовании <text:span text:style-name="T106">и (или) документы об образовании и о квалификации</text:span> <text:span text:style-name="T118">до 1</text:span><text:span text:style-name="T120">2</text:span><text:span text:style-name="T118">:00 16 августа 202</text:span><text:span text:style-name="T121">3</text:span><text:span text:style-name="T118"> года</text:span><text:span text:style-name="T119">.</text:span></text:p>
      <text:p text:style-name="P59">С датой предоставления оригинала документа <text:span text:style-name="T106">об образовании и (или) документа об образовании и о квалификации </text:span>ознакомлен(а):<text:tab/><text:tab/><text:tab/><text:tab/><text:tab/><text:tab/><text:tab/><text:tab/><text:tab/><text:tab/><text:tab/><text:tab/><text:tab/><text:tab/><text:tab/><text:tab/><text:tab/><text:tab/><text:tab/><text:tab/><text:tab/><text:span text:style-name="T37">______________<text:tab/><text:tab/>(____________) </text:span></text:p>
      <text:p text:style-name="P83"><text:tab/><text:tab/><text:tab/><text:tab/><text:tab/><text:tab/><text:tab/><text:tab/><text:tab/><text:tab/> <text:s/>(подпись поступающего)<text:tab/><text:tab/> <text:s text:c="10"/>(расшифровка) </text:p>
      <text:p text:style-name="P73">Поступающий не предоставивший оригинал документа об образовании и (или) документы об образовании и о квалификации, <text:span text:style-name="T123">н</text:span>е участвуют в рейтинговом конкурсе на зачисление в колледж</text:p>
      <text:p text:style-name="P73"/>
      <text:p text:style-name="P49"><text:s text:c="142"/>______________ <text:tab/>(____________) </text:p>
      <text:p text:style-name="P85"><text:tab/><text:tab/><text:tab/><text:tab/><text:tab/><text:tab/><text:tab/><text:tab/><text:tab/><text:tab/> <text:s/>(подпись поступающего)<text:tab/><text:tab/> <text:s text:c="10"/>(расшифровка) </text:p>
      <text:p text:style-name="P60">Дата подачи заявления: <text:span text:style-name="T113">«</text:span><text:span text:style-name="T114">__</text:span><text:span text:style-name="T113">» </text:span><text:span text:style-name="T114">_______ _____</text:span><text:span text:style-name="T10">г.</text:span></text:p>
      <text:p text:style-name="P108">Подпись ответственного лица приемной комиссии <text:span text:style-name="T12">«</text:span><text:span text:style-name="T11">__</text:span><text:span text:style-name="T12">» </text:span><text:span text:style-name="T11">_______ _____</text:span><text:span text:style-name="T12">г.</text:span><text:span text:style-name="T36"><text:tab/> <text:s text:c="5"/></text:span><text:span text:style-name="T34">______________<text:tab/> <text:s text:c="9"/></text:span><text:span text:style-name="T35">(</text:span><text:span text:style-name="T34">___________)</text:span></text:p>
      <text:p text:style-name="P84"><text:tab/><text:tab/><text:tab/><text:tab/><text:tab/><text:tab/><text:tab/><text:tab/><text:tab/><text:tab/>(подпись)<text:tab/><text:tab/><text:tab/>(расшифровка) </text:p>
      <text:p text:style-name="P83"/>
      <text:p text:style-name="P74">Оригинал документа об образовании и (или) документов об образовании и о квалификации </text:p>
      <text:p text:style-name="P28"><text:span text:style-name="T90">предоставлен</text:span><text:span text:style-name="T94"><text:tab/>__________________ <text:s text:c="50"/><text:tab/></text:span><text:span text:style-name="T95">______________<text:tab/><text:tab/>(____________)</text:span></text:p>
      <text:p text:style-name="P86"><text:tab/><text:tab/><text:tab/><text:tab/><text:tab/><text:tab/><text:tab/><text:tab/><text:tab/>(подпись поступающего)<text:tab/><text:tab/> <text:s text:c="10"/>(расшифровка) </text:p>
      <text:p text:style-name="P87"/>
      <text:p text:style-name="P48"><text:tab/><text:tab/><text:tab/><text:tab/><text:tab/><text:tab/><text:tab/><text:tab/><text:tab/>_______________________</text:p>
      <text:p text:style-name="P87"><text:tab/><text:tab/><text:tab/><text:tab/><text:tab/><text:tab/><text:tab/><text:tab/><text:tab/>(подпись секретаря приёмной комиссии)</text:p>
      <text:p text:style-name="P87"/>
      <text:p text:style-name="P78">Министерство образования и науки Нижегородской области</text:p>
      <text:p text:style-name="P77">Государственное бюджетное профессиональное образовательное учреждение</text:p>
      <text:p text:style-name="P77">«Нижегородский радиотехнический колледж» (ГБПОУ «НРТК»)</text:p>
      <text:p text:style-name="P7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8"/>
          </table:table-cell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80"/>
          </table:table-cell>
        </table:table-row>
      </table:table>
      <text:p text:style-name="P61"><text:span text:style-name="T25">Расписка №</text:span></text:p>
      <text:p text:style-name="P68"/>
      <text:p text:style-name="P62">О приеме документов на специальность:</text:p>
      <text:p text:style-name="P67"/>
      <text:p text:style-name="P63">от</text:p>
      <text:p text:style-name="P63">Приняты документы </text:p>
      <text:p text:style-name="P67"/>
      <text:p text:style-name="P109"><text:span text:style-name="T19">«</text:span><text:span text:style-name="T20">__</text:span><text:span text:style-name="T19">» </text:span><text:span text:style-name="T20">_______ _____</text:span><text:span text:style-name="T9">г.</text:span></text:p>
      <text:p text:style-name="P64">Принял ответственный секретарь приемной комиссии________________________________ </text:p>
      <text:p text:style-name="P64">Телефон приёмной комиссии <text:span text:style-name="T33">(ул. Студенческая, 6 )</text:span> <text:span text:style-name="T1">433-95-35</text:span></text:p>
      <text:p text:style-name="P64">Телефон приёмной комиссии <text:span text:style-name="T33">(ул. Героя Шапошникова, 10 )</text:span> <text:span text:style-name="T1">4</text:span><text:span text:style-name="T2">66</text:span><text:span text:style-name="T1">-</text:span><text:span text:style-name="T2">11</text:span><text:span text:style-name="T1">-</text:span><text:span text:style-name="T2">48</text:span></text:p>
      <text:p text:style-name="P29"><text:span text:style-name="T85">Средний балл аттестата </text:span><text:span text:style-name="T87"><text:s/>— </text:span></text:p>
      <text:p text:style-name="P90"/>
      <text:p text:style-name="P32"><text:span text:style-name="T118">Напоминаем, что последний день подачи </text:span><text:span text:style-name="T88">оригинала документа об образовании и (или) документов об образовании и о квалификации — </text:span><text:span text:style-name="T89">до </text:span><text:span text:style-name="T91">1</text:span><text:span text:style-name="T92">2</text:span><text:span text:style-name="T91">:00 16 августа 202</text:span><text:span text:style-name="T93">3</text:span><text:span text:style-name="T91"> года.</text:span></text:p>
      <text:p text:style-name="P33"/>
      <text:p text:style-name="P34"><text:span text:style-name="T118">В случае непредоставления к сроку </text:span><text:span text:style-name="T88">оригинала документа об образовании и (или) документов об образовании и о квалификации </text:span><text:span text:style-name="T118">Вы не можете участвовать в рейтинговом конкурсе на зачисление в колледж.</text:span></text:p>
      <text:p text:style-name="P106">Приложение № 1</text:p>
      <text:p text:style-name="P14">к приказу от 15.06.2018г. № 533/1-О</text:p>
      <text:p text:style-name="P14">«Об утверждении форм согласия на обработку персональных данных </text:p>
      <text:p text:style-name="P14">работников и обучающихся колледжем»</text:p>
      <text:p text:style-name="P35">СОГЛАСИЕ</text:p>
      <text:p text:style-name="P35">на обработку ГБПОУ «НРТК» персональных данных</text:p>
      <text:p text:style-name="P18"/>
      <text:p text:style-name="P5"><text:span text:style-name="T26">Я,_______________________________________________________________________________________________________________________,</text:span><text:span text:style-name="T29"> <text:s text:c="11"/></text:span><text:span text:style-name="T49"><text:s text:c="22"/></text:span></text:p>
      <text:p text:style-name="P8"><text:span text:style-name="T49"><text:s text:c="111"/></text:span><text:span text:style-name="T48">(фамилия, имя, отчество (при наличии)) </text:span><text:span text:style-name="T51">родителя, законного представителя)</text:span></text:p>
      <text:p text:style-name="P93">паспорт______________№__________________выдан: кем________________________________________________________________________</text:p>
      <text:p text:style-name="P12"><text:span text:style-name="T75"><text:s text:c="16"/></text:span><text:span text:style-name="T49"><text:s text:c="2"/></text:span><text:span text:style-name="T48">(серия) <text:s text:c="48"/>(номер)</text:span></text:p>
      <text:p text:style-name="P8"><draw:frame text:anchor-type="paragraph" draw:z-index="0" draw:name="Shape1" draw:style-name="gr1" draw:text-style-name="P111" svg:width="19.557cm" svg:height="0.883cm" svg:x="0.011cm" svg:y="0.009cm"><draw:text-box><text:p text:style-name="P110"><text:span text:style-name="T126"><text:tab/></text:span><text:span text:style-name="T126"><text:tab/></text:span><text:span text:style-name="T126"><text:tab/></text:span><text:span text:style-name="T126"><text:tab/></text:span><text:span text:style-name="T126"><text:tab/></text:span><text:span text:style-name="T126"> <text:s text:c="2"/></text:span></text:p></draw:text-box></draw:frame><text:span text:style-name="T71">дата выдачи____________ адрес места жительства:_____________________________________________________________________________</text:span><text:span text:style-name="T72">_,</text:span></text:p>
      <text:p text:style-name="P94">являясь законным представителем поступающего ______________________________________________________________________________</text:p>
      <text:p text:style-name="P8"><text:span text:style-name="T50"><text:s text:c="234"/></text:span><text:span text:style-name="T54">(фамилия, имя, отчество (при наличии))</text:span></text:p>
      <text:p text:style-name="P8"><text:span text:style-name="T76">д</text:span><text:span text:style-name="T108">а</text:span><text:span text:style-name="T109">ю свое согласие на обработку* Государственным бюджетным профессиональным образовательным учреждением «Нижегородский радиотехнический колледж» (далее — ГБПОУ «НРТК»), адрес местонахождения: 603950, г. Нижний Новгород, <text:s/>ул. Студенческая, д.6. мною предоставленных <text:s/>моих персональных данных** и даю свое согласие <text:s/>__________________________________________________________________________________________________________________________________________________________ на </text:span></text:p>
      <text:p text:style-name="P8"><text:span text:style-name="T55"><text:s text:c="259"/></text:span><text:span text:style-name="T56">(фамилия, имя, отчество (при наличии) поступающего)</text:span></text:p>
      <text:p text:style-name="P8"><text:span text:style-name="T109">передачу его <text:s/>персональных данных в</text:span><text:span text:style-name="T64"> <text:s/></text:span><text:span text:style-name="T73">ГБПОУ «НРТК» и на обработку персональных данных ГБПОУ «НРТК».</text:span></text:p>
      <text:p text:style-name="P8"><text:span text:style-name="T74">Я</text:span><text:span text:style-name="T40"> сознательно принимаю решение о предоставлении своих персональных данных и даю согласие на их обработку свободно, своей волей и в своем интересе, а также <text:s/>в <text:s/>и</text:span><text:span text:style-name="T41">нтересах <text:s/>несовершеннолетнего поступающего.</text:span></text:p>
      <text:p text:style-name="P19">Настоящее Согласие <text:s/>может быть мною отозвано в письменном виде.</text:p>
      <text:p text:style-name="P21">Целью обработки персональных данных является формирование базы данных поступающих в ГБПОУ «НРТК», обучающихся в ГБПОУ «НРТК», отчисленных обучающихся из ГБПОУ «НРТК», выпускников ГБПОУ «НРТК», родителей и законных представителей поступающих, обучающихся, отчисленных обучающихся, выпускников ГБПОУ «НРТК», <text:s/>необходимой для деятельности ГБПОУ «НРТК».</text:p>
      <text:p text:style-name="P19">Перечень действий с персональными данными, в отношение которых данное согласие действует:</text:p>
      <text:p text:style-name="P19">- обработка персональных данных автоматизированным и неавтоматизированным способами;</text:p>
      <text:p text:style-name="P19">- передача персональных данных сторонним организациям по официальным запросам, в том числе правоохранительным органам, <text:s/>Администрациям местного самоуправления (комиссии по делам несовершеннолетних и защите их прав), а также <text:s/>обработка персональных данных в вышеуказанных органах.</text:p>
      <text:p text:style-name="P8"><text:span text:style-name="T110"><text:s text:c="2"/>Данное согласие на обработку <text:s/>моих персональных данных действует в течение срока действия приемной кампании, а</text:span><text:span text:style-name="T40"> в случае поступления________________________________________________________________________________________________________________</text:span></text:p>
      <text:p text:style-name="P101"><text:s text:c="162"/>(фамилия, имя, отчество (при наличии) поступающего)</text:p>
      <text:p text:style-name="P8"><text:span text:style-name="T40">в ГБПОУ «НРТК» <text:s/>в течение срока </text:span><text:span text:style-name="T69"><text:s/></text:span><text:span text:style-name="T40">обучения и срока хранения архивных документов в соответствии с действующим законодательством РФ. </text:span></text:p>
      <text:p text:style-name="P20">Настоящее Согласие <text:s/>может быть мною отозвано в письменном виде.</text:p>
      <text:p text:style-name="P20">Согласие распространяется на следующие мои персональные данные: </text:p>
      <text:p text:style-name="P20">фамилия, имя, отчество, пол, <text:s/>адрес места жительства, адрес электронной почты, состав семьи, номер телефона, паспортные данные (серия, номер, кем и когда выдан, код подразделения), место работы.</text:p>
      <text:p text:style-name="P20"><text:s/>ГБПОУ «НРТК» может обрабатывать иные персональные данные, обработка которых необходима для достижения целей, предусмотренных международным договором Российской Федерации или законом, для осуществления и выполнения возложенных законодательством Российской Федерации на ГБПОУ «НРТК» функций, полномочий и обязанностей в соответствии со статьей 6 Федерального Закона «О персональных данных» от 27.07.2006г. №152-Ф</text:p>
      <text:p text:style-name="P8"><text:span text:style-name="T109">Я</text:span><text:span text:style-name="T112">,________________________________________________________________________________________________________________________,</text:span></text:p>
      <text:p text:style-name="P6"><text:span text:style-name="T53"><text:s text:c="2"/></text:span><text:span text:style-name="T52">(фамилия, имя, отчество (при наличии) поступающего)</text:span></text:p>
      <text:p text:style-name="P15">адрес места жительства:___________________________________________________________________________________________________________________________________________</text:p>
      <text:p text:style-name="P15">паспорт____________№_________________выдан:кем__________________________________________________________________________________________________________________</text:p>
      <text:p text:style-name="P8"><text:span text:style-name="T111"><text:s text:c="18"/></text:span><text:span text:style-name="T68"><text:s text:c="2"/></text:span><text:span text:style-name="T65">(серия) <text:s text:c="37"/>(номер)<text:tab/><text:tab/><text:tab/><text:tab/><text:tab/><text:tab/><text:tab/><text:tab/><text:tab/><text:tab/><text:tab/></text:span><text:span text:style-name="T67">(</text:span><text:span text:style-name="T66">дата выдачи</text:span><text:span text:style-name="T65">)</text:span></text:p>
      <text:p text:style-name="P15"/>
      <text:p text:style-name="P17">с согласия родителя/законного представителя даю согласие Государственному бюджетному профессиональному образовательному учреждению «Нижегородский радиотехнический колледж», адрес местонахождения: 603950, г.Нижний Новгород, <text:s/>ул.Студенческая, д.6., на обработку предоставленных мною персональных данных.</text:p>
      <text:p text:style-name="P8"><text:span text:style-name="T110">Данное согласие на обработку <text:s/>моих персональных данных действует в течение срока действия приемной кампании, <text:s/>а</text:span><text:span text:style-name="T40"> в случае поступления в ГБПОУ «НРТК» в течение срока обучения и срока хранения архивных документов в соответствии с действующим законодательством РФ. </text:span><text:span text:style-name="T42"><text:s text:c="2"/></text:span><text:span text:style-name="T40">Также данное <text:s/>согласие на обработку персональных данных действует в течение срока хранения информации <text:s/>в федеральных информационных системах: ФИС ГИА и Приема и ФИС ФРДО в соответствии с законодательством РФ.</text:span></text:p>
      <text:p text:style-name="P20">Я сознательно принимаю решение о предоставлении своих персональных данных и даю согласие на их обработку свободно, своей волей и в своем интересе.</text:p>
      <text:p text:style-name="P19">Настоящее Согласие <text:s/>может быть мною отозвано в письменном виде. <text:s text:c="9"/><text:tab/><text:line-break/>Согласие распространяется на следующие мои персональные данные: фамилия, имя, отчество, пол, <text:s/>год, месяц, дата и место рождения, адрес места жительства, адрес электронной почты, <text:s/>номер телефона, паспортные данные (серия, номер, кем и когда выдан, код подразделения), номер счета физического лица (банковский счет), страховой номер индивидуального лицевого счета (СНИЛС), полис обязательного медицинского страхования, <text:s/>сведения о постановке на воинский учет, сведения о наличии (отсутствии) судимости, <text:s/>гражданство, семейное и имущественное положение, состав семьи, образование, профессия, <text:span text:style-name="T115">место работы,</text:span> доходы, социальное положение, изображение (фото и видео), состояние здоровья.</text:p>
      <text:p text:style-name="P21">Целью обработки персональных данных является формирование базы данных поступающих в ГБПОУ «НРТК», обучающихся в ГБПОУ «НРТК», отчисленных обучающихся из ГБПОУ «НРТК», выпускников ГБПОУ «НРТК», родителей и законных представителей поступающих, обучающихся, отчисленных обучающихся, выпускников ГБПОУ «НРТК», <text:s/>необходимой для деятельности ГБПОУ «НРТК».</text:p>
      <text:p text:style-name="P1"><text:s text:c="6"/>Перечень действий с персональными данными, в отношение которых данное согласие действует:</text:p>
      <text:p text:style-name="P1">- обработка персональных данных автоматизированным и неавтоматизированным способами;</text:p>
      <text:p text:style-name="P1">- передача персональных данных в федеральную <text:s/>информационную систему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и приёма граждан в образовательные организации для получения среднего профессионального и высшего образования (ФИС ГИА и Приема) и обработка персональных данных в данной федеральной информационной системе.</text:p>
      <text:p text:style-name="P1">- передача персональных данных в федеральную информационную систему «Федеральный реестр сведений о документах об образовании и (или) о квалификации, документах об обучении» (ФИС ФРДО) и обработка персональных данных в данной федеральной информационной системе.</text:p>
      <text:p text:style-name="P1">- передача персональных данных сторонним организациям по официальным запросам, в том числе <text:s/>Правительству Нижегородской области, Министерству образования, науки и молодежной политики Нижегородской области, Министерству образования и науки РФ, органам Пенсионного фонда, органам Федеральной налоговой службы, органам Военного управления, правоохранительным органам, администрациям местного самоуправления (комиссии по делам несовершеннолетних и защите их прав), а также <text:s/>обработка персональных данных в вышеуказанных органах.</text:p>
      <text:p text:style-name="P1">-передача персональных данных в организации, участвующие в прохождении практики обучающегося;</text:p>
      <text:p text:style-name="P1">- использование изображений (фото и видео), фамилии, имени, отчества на <text:s/>официальном сайте ГБПОУ «НРТК», на доске почета, на стендах в ГБПОУ «НРТК».</text:p>
      <text:p text:style-name="P1"><text:s/>В случае отзыва субъектом персональных данных и/или его законным представителем согласия на обработку персональных данных ГБПОУ «НРТК» вправе продолжить обработку персональных данных без согласия субъекта персональных данных при наличии оснований, указанных в п.2-11 ч.1 ст.6, ч.2. ст.10 и ч.2.ст.11 <text:s/>Федерального закона от 27.07.2006 N 152-ФЗ «О персональных данных».</text:p>
      <text:p text:style-name="P2"><text:s/>ГБПОУ «НРТК» может обрабатывать иные персональные данные, обработка которых необходима для достижения целей, предусмотренных международным договором Российской Федерации или законом, для осуществления и выполнения возложенных законодательством Российской Федерации на ГБПОУ «НРТК» <text:s/>функций, полномочий и обязанностей в соответствии со статьей 6 Федерального Закона «О персональных данных» от 27.07.2006г. №152-ФЗ.</text:p>
      <text:p text:style-name="P39"><text:span text:style-name="T79"><text:s/></text:span><text:span text:style-name="T81">____________</text:span><text:span text:style-name="T82"> <text:s text:c="39"/></text:span><text:span text:style-name="T81">____________________ <text:s text:c="10"/></text:span><text:span text:style-name="T38"><text:s text:c="5"/></text:span><text:span text:style-name="T96">«___»____________20____г.</text:span><text:span text:style-name="T81"> <text:s text:c="17"/></text:span><text:span text:style-name="T97"><text:s/></text:span><text:span text:style-name="T82"><text:s/></text:span><text:span text:style-name="T83"><text:s text:c="8"/></text:span></text:p>
      <text:p text:style-name="P39"><text:span text:style-name="T57">(подпись родителя, </text:span><text:span text:style-name="T58"><text:s/>законного представителя) <text:s text:c="76"/></text:span><text:span text:style-name="T57">(Ф.И.О. родителя (законного представителя)</text:span></text:p>
      <text:p text:style-name="P39"><text:span text:style-name="T79"><text:s/></text:span><text:span text:style-name="T81">____________</text:span><text:span text:style-name="T82"> <text:s text:c="37"/></text:span><text:span text:style-name="T81">___________________</text:span><text:span text:style-name="T82"> </text:span><text:span text:style-name="T80"><text:s text:c="20"/></text:span><text:span text:style-name="T100"><text:s text:c="2"/>«___» ____________20___ г. </text:span><text:span text:style-name="T80"><text:s text:c="29"/></text:span><text:span text:style-name="T77"><text:s/></text:span><text:span text:style-name="T83"><text:s text:c="8"/></text:span></text:p>
      <text:p text:style-name="P39"><text:span text:style-name="T58"><text:s text:c="5"/></text:span><text:span text:style-name="T57">(подпись</text:span><text:span text:style-name="T58"> поступающего) <text:s text:c="4"/></text:span><text:span text:style-name="T46"><text:s text:c="88"/></text:span><text:span text:style-name="T62">(Ф.И.О поступающего)</text:span><text:span text:style-name="T100"> <text:s text:c="8"/></text:span><text:span text:style-name="T79"><text:s text:c="132"/></text:span><text:span text:style-name="T78"><text:s/></text:span></text:p>
      <text:p text:style-name="P39"><text:span text:style-name="T78">_________________ <text:s text:c="39"/>___________________ <text:s text:c="27"/></text:span><text:span text:style-name="T101">«___» ____________20_____г.</text:span><text:span text:style-name="T78"> <text:s text:c="98"/></text:span></text:p>
      <text:p text:style-name="P39"><text:span text:style-name="T60"><text:s/>(подпись работника приемной комиссии) <text:s text:c="101"/>(Ф.И.О. работника) <text:s text:c="11"/></text:span><text:span text:style-name="T47"><text:s text:c="41"/></text:span></text:p>
      <text:p text:style-name="P41"/>
      <text:p text:style-name="P91">* <text:s text:c="4"/>под обработкой персональных данных понимается сбор, запись, систематизация, накопление, хранение, уточнение (обновление, изменение), извлечение, <text:s/>использование, <text:s/>передача (распространение, предоставление, доступ), обезличивание, блокирование, удаление, уничтожение персональных данных.</text:p>
      <text:p text:style-name="P9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6"/>
            <text:p text:style-name="P66"/>
          </table:table-cell>
        </table:table-row>
      </table:table>
      <text:p text:style-name="P3">Приложение №1 <text:line-break/>к приказу от 25.01.2017 г. <text:s/>№57/О</text:p>
      <text:p text:style-name="P22">Согласие родителей/законных представителей на проведение психологических, психолого-педагогических обследований обучающегося, а также на участие обучающегося в вышеуказанных обследованиях </text:p>
      <text:p text:style-name="P22">ГБПОУ «Нижегородский радиотехнический колледж»</text:p>
      <text:p text:style-name="P23">Я,________________________________________________________________________________________________________, </text:p>
      <text:p text:style-name="P23">(фамилия, имя, отчество (при наличии))</text:p>
      <text:p text:style-name="P23">являясь родителем/ законным представителем обучающегося ______________________________________________________</text:p>
      <text:p text:style-name="P23">__________________________________________________________________________________________________________, </text:p>
      <text:p text:style-name="P4">(фамилия, имя, отчество (при наличии))</text:p>
      <text:p text:style-name="P23">в соответствии с п.6 ч.3 ст. 44 <text:bookmark text:name="documentTitleLink"/>Федерального закона от 29.12.2012 N 273-ФЗ «Об образовании в Российской Федерации» даю свое согласие на проведение психологических, психолого-педагогических обследований моего ребенка/подопечного, а также на участие моего ребенка/подопечного в вышеуказанных обследованиях.</text:p>
      <text:p text:style-name="P23">Я ознакомлен(а) с правом на отказ в проведении психологических, психолого-педагогических обследований моего ребенка/подопечного, а также на участие моего ребенка/подопечного в вышеуказанных обследованиях.</text:p>
      <text:p text:style-name="P23">Я ознакомлен(а) с правом на получение информации о результатах проведенных обследований моего ребенка/подопечного.</text:p>
      <text:p text:style-name="P23">Я ознакомлен(а) с правом моего ребенка/подопечного на получение социально-педагогической и психологической помощи в соответствии с п.2 ч.2. ст. 34 Федерального закона от 29.12.2012 N 273-ФЗ «Об образовании в Российской Федерации»</text:p>
      <text:p text:style-name="P23">_____________/___________________/ «_____»______________20___г.</text:p>
      <text:p text:style-name="P47">(подпись) (расшифровка)</text:p>
      <text:p text:style-name="P24"/>
      <text:p text:style-name="P25"><text:span text:style-name="T116">Дополнительные сведения</text:span><text:span text:style-name="T117"> </text:span></text:p>
      <text:p text:style-name="P37">(сведения, не обязательные к заполнению)</text:p>
      <text:p text:style-name="P42"/>
      <text:p text:style-name="P30">Изучаемый иностранный язык___________________________________________________________</text:p>
      <text:p text:style-name="P30"/>
      <text:p text:style-name="P30">Состав семьи: В семье __________</text:p>
      <text:p text:style-name="P31"><text:span text:style-name="T44"><text:s text:c="35"/></text:span><text:span text:style-name="T45"><text:s text:c="12"/>(кол-во детей)</text:span></text:p>
      <text:p text:style-name="P96">Сведения о родителях <text:span text:style-name="T70">(законных представителях)</text:span></text:p>
      <text:p text:style-name="P96"/>
      <text:p text:style-name="P97"><text:span text:style-name="T44">Мать/Отец/Законный представитель________________________________________________________ <text:s/></text:span><text:span text:style-name="T45"><text:s text:c="25"/></text:span></text:p>
      <text:p text:style-name="P102"><text:s text:c="125"/>(фамилия, имя, отчество (при наличии))</text:p>
      <text:p text:style-name="P96">Место работы:__________________________________________________________________________</text:p>
      <text:p text:style-name="P96"/>
      <text:p text:style-name="P98">Адрес проживания:_____________________________________________________________________</text:p>
      <text:p text:style-name="P98">______________________________________________________________________________________</text:p>
      <text:p text:style-name="P99">номер телефона:________________________________________________________________________</text:p>
      <text:p text:style-name="P99"/>
      <text:p text:style-name="P99"><text:span text:style-name="T107">адрес электронной почты</text:span>:________________________________________________________________</text:p>
      <text:p text:style-name="P96"/>
      <text:p text:style-name="P100">Имею статус:___________________________________________________________________________</text:p>
      <text:p text:style-name="P100">______________________________________________________________________________________</text:p>
      <text:p text:style-name="P9">(дети-сироты и дети, оставшиеся без попечения родителей, лица из числа детей-сирот и детей, оставшихся без попечения родителей, лица, потерявшие в период обучения обоих родителей или единственного родителя, дети-инвалиды, инвалиды I и II групп, инвалиды с детства, лица, подвергшиеся воздействию радиации вследствие катастрофы на Чернобыльской АЭС и иных радиационных катастроф, вследствие ядерных испытаний на Семипалатинском полигоне, лица, являющиеся инвалидами вследствие военной травмы или заболевания, полученных в период прохождения военной службы, и ветеранами боевых действий, а также лица, проходившие в течение не менее трех лет военную службу по контракту на воинских должностях, подлежащие замещению солдатами, матросами, сержантами, старшинами, и уволенные с военной службы по основаниям, предусмотренным подпунктами "б" - "г" пункта 1, подпунктом "а" пункта 2 и подпунктами "а" - "в" пункта 3 статьи 51 Федерального закона от 28 марта 1998 года N 53-ФЗ "О воинской обязанности и военной службе". Лица, получившие государственную социальную помощь.</text:p>
      <text:p text:style-name="P43"/>
      <text:p text:style-name="P26"/>
      <text:p text:style-name="P26"/>
      <text:p text:style-name="P26">_________________________ <text:s text:c="75"/>/_____________________________________/</text:p>
      <text:p text:style-name="P103"><text:s text:c="20"/>подпись поступающего <text:s text:c="179"/>расшифровка подписи</text:p>
      <text:p text:style-name="P107"/>
      <text:p text:style-name="P13">Приложение № 2</text:p>
      <text:p text:style-name="P13">к приказу от 15.06.2018г. № 533/1-О</text:p>
      <text:p text:style-name="P13">«Об утверждении форм согласия на обработку персональных данных </text:p>
      <text:p text:style-name="P13">работников и обучающихся колледжем»</text:p>
      <text:p text:style-name="P36">СОГЛАСИЕ</text:p>
      <text:p text:style-name="P36">на обработку ГБПОУ «НРТК» персональных данных </text:p>
      <text:p text:style-name="P38"><text:s/></text:p>
      <text:p text:style-name="P10"><text:span text:style-name="T109">Я</text:span><text:span text:style-name="T112">,____________________________________________________________________________________________________________________________________________________________,</text:span></text:p>
      <text:p text:style-name="P7"><text:span text:style-name="T53"><text:s text:c="2"/></text:span><text:span text:style-name="T52">(фамилия, имя, отчество (при наличии) поступающего)</text:span></text:p>
      <text:p text:style-name="P16">адрес места жительства:__________________________________________________________________________________________________________________________________________</text:p>
      <text:p text:style-name="P16">паспорт____________№_________________выдан: кем________________________________________________________________________________________________________________</text:p>
      <text:p text:style-name="P11"><text:span text:style-name="T68"><text:s text:c="20"/></text:span><text:span text:style-name="T65">(серия) <text:s text:c="37"/>(номер)<text:tab/><text:tab/><text:tab/><text:tab/><text:tab/><text:tab/><text:tab/><text:tab/><text:tab/><text:tab/><text:tab/></text:span><text:span text:style-name="T67">(</text:span><text:span text:style-name="T66">дата выдачи</text:span><text:span text:style-name="T65">)</text:span></text:p>
      <text:p text:style-name="P16">_______________________________________________________________________________________________________________________________________________________________</text:p>
      <text:p text:style-name="P104">даю согласие Государственному бюджетному профессиональному образовательному учреждению «Нижегородский радиотехнический колледж», адрес местонахождения: 603950, г.Нижний Новгород, <text:s/>ул.Студенческая, д.6., на обработку предоставленных мною персональных данных.</text:p>
      <text:p text:style-name="P104">Данное согласие на обработку <text:s/>моих персональных данных действует в течение срока действия приемной кампании, <text:s/>а в случае поступления в ГБПОУ «НРТК» в течение срока обучения и срока хранения архивных документов в соответствии с действующим законодательством РФ. <text:s text:c="2"/></text:p>
      <text:p text:style-name="P104">Также данное <text:s/>согласие на обработку персональных данных действует в течение срока хранения информации <text:s/>в федеральных информационных системах: ФИС ГИА и Приема и ФИС ФРДО в соответствии с законодательством РФ.</text:p>
      <text:p text:style-name="P104">Я сознательно принимаю решение о предоставлении своих персональных данных и даю согласие на их обработку свободно, своей волей и в своем интересе.</text:p>
      <text:p text:style-name="P104">Настоящее Согласие <text:s/>может быть мною отозвано в письменном виде. <text:s text:c="9"/><text:tab/></text:p>
      <text:p text:style-name="P104"><text:s text:c="2"/>Согласие распространяется на следующие мои персональные данные: фамилия, имя, отчество, пол, <text:s/>год, месяц, дата и место рождения, адрес места жительства, адрес электронной почты, <text:s/>номер телефона, паспортные данные (серия, номер, кем и когда выдан, код подразделения), номер счета физического лица (банковский счет), страховой номер индивидуального лицевого счета (СНИЛС), полис обязательного медицинского страхования, <text:s/>сведения о постановке на воинский учет, сведения о наличии (отсутствии) судимости, <text:s/>гражданство, семейное и имущественное положение, состав семьи, образование, профессия, место работы, доходы, социальное положение, изображение (фото и видео), состояние здоровья.</text:p>
      <text:p text:style-name="P105">Целью обработки персональных данных является формирование базы данных поступающих в ГБПОУ «НРТК», обучающихся в ГБПОУ «НРТК», отчисленных обучающихся из ГБПОУ «НРТК», выпускников ГБПОУ «НРТК», родителей и законных представителей поступающих, обучающихся, отчисленных обучающихся, выпускников ГБПОУ «НРТК», <text:s/>необходимой для деятельности ГБПОУ «НРТК».</text:p>
      <text:p text:style-name="P104"><text:s text:c="6"/>Перечень действий с персональными данными, в отношение которых данное согласие действует:</text:p>
      <text:p text:style-name="P104">- обработка персональных данных автоматизированным и неавтоматизированным способами;</text:p>
      <text:p text:style-name="P104">- передача персональных данных в федеральную <text:s/>информационную систему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и приёма граждан в образовательные организации для получения среднего профессионального и высшего образования (ФИС ГИА и Приема) и обработка персональных данных в данной федеральной информационной системе.</text:p>
      <text:p text:style-name="P104">- передача персональных данных в федеральную информационную систему «Федеральный реестр сведений о документах об образовании и (или) о квалификации, документах об обучении» (ФИС ФРДО) и обработка персональных данных в данной федеральной информационной системе.</text:p>
      <text:p text:style-name="P104">- передача персональных данных сторонним организациям по официальным запросам, в том числе <text:s/>Правительству Нижегородской области, Министерству образования, науки и молодежной политики Нижегородской области, Министерству образования и науки РФ, органам Пенсионного фонда, органам Федеральной налоговой службы, органам Военного управления, правоохранительным органам, администрациям местного самоуправления (комиссии по делам несовершеннолетних и защите их прав), а также <text:s/>обработка персональных данных в вышеуказанных органах.</text:p>
      <text:p text:style-name="P104">-передача персональных данных в организации, участвующие в прохождении практики обучающегося;</text:p>
      <text:p text:style-name="P104">- использование изображений (фото и видео), фамилии, имени, отчества на <text:s/>официальном сайте ГБПОУ «НРТК», на доске почета, на стендах в ГБПОУ «НРТК».</text:p>
      <text:p text:style-name="P104"><text:s/>В случае отзыва субъектом персональных данных и/или его законным представителем согласия на обработку персональных данных ГБПОУ «НРТК» вправе продолжить обработку персональных данных без согласия субъекта персональных данных при наличии оснований, указанных в п.2-11 ч.1 ст.6, ч.2. ст.10 и ч.2.ст.11 <text:s/>Федерального закона от 27.07.2006 N 152-ФЗ «О персональных данных».</text:p>
      <text:p text:style-name="P44"><text:span text:style-name="T99"><text:s/></text:span><text:span text:style-name="T98">ГБПОУ «НРТК» может обрабатывать иные персональные данные, обработка которых необходима для достижения целей, предусмотренных международным договором Российской Федерации или законом, для осуществления и выполнения возложенных законодательством Российской Федерации на ГБПОУ «НРТК» <text:s/>функций, полномочий и обязанностей в соответствии со статьей 6 Федерального Закона «О персональных данных» от 27.07.2006г. №152-ФЗ.</text:span></text:p>
      <text:p text:style-name="P40"><text:span text:style-name="T81">____________</text:span><text:span text:style-name="T82"> <text:s text:c="92"/></text:span><text:span text:style-name="T81">___________________</text:span><text:span text:style-name="T82"> </text:span><text:span text:style-name="T83"><text:s text:c="8"/></text:span></text:p>
      <text:p text:style-name="P40"><text:span text:style-name="T59"><text:s text:c="5"/></text:span><text:span text:style-name="T57">(подпись</text:span><text:span text:style-name="T58"> поступающего) <text:s text:c="4"/></text:span><text:span text:style-name="T46"><text:s text:c="156"/></text:span><text:span text:style-name="T63"><text:s text:c="29"/></text:span><text:span text:style-name="T62">(расшифровка</text:span><text:span text:style-name="T63"> </text:span><text:span text:style-name="T62">подписи)</text:span><text:span text:style-name="T102"> </text:span></text:p>
      <text:p text:style-name="P45"><text:span text:style-name="T102"><text:s text:c="30"/></text:span><text:span text:style-name="T103">«___»</text:span><text:span text:style-name="T100"> </text:span><text:span text:style-name="T103">_______20___</text:span><text:span text:style-name="T100"> </text:span><text:span text:style-name="T103">г.</text:span><text:span text:style-name="T100"> </text:span><text:span text:style-name="T79"><text:s text:c="129"/></text:span><text:span text:style-name="T78"><text:s text:c="2"/></text:span></text:p>
      <text:p text:style-name="P40"/>
      <text:p text:style-name="P40"><text:span text:style-name="T78">_________________ <text:s text:c="27"/>__________________ <text:s text:c="47"/></text:span><text:span text:style-name="T101"><text:s text:c="2"/>«___» _____20_____г.</text:span><text:span text:style-name="T78"> <text:s text:c="98"/></text:span></text:p>
      <text:p text:style-name="P40"><text:span text:style-name="T61"><text:s/></text:span><text:span text:style-name="T60">(подпись работника приемной комиссии) <text:s text:c="65"/>(Ф.И.О. работника) <text:s text:c="11"/></text:span><text:span text:style-name="T47"><text:s text:c="41"/></text:span></text:p>
      <text:p text:style-name="P46"/>
      <text:p text:style-name="P95"><text:s text:c="2"/>* <text:s/>под обработкой персональных данных понимается <text:s/>сбор, запись, систематизация, накопление, хранение, уточнение (обновление, изменение), извлечение, <text:s/>использование, <text:s/>передача (распространение, предоставление, доступ), обезличивание, блокирование, удаление, уничтожение персональных данных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name-asian="Times New Roman1" style:font-family-asian="'Times New Roman'" style:font-family-generic-asian="roman" style:font-pitch-asian="variable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fo:font-size="12pt" fo:language="ru" fo:country="RU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303cm" fo:margin-left="0.993cm" fo:margin-right="0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.10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СогласиеПДН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master </meta:initial-creator>
    <meta:creation-date>2011-05-23T10:10:38</meta:creation-date>
    <dc:date>2023-06-21T11:41:49.159000000</dc:date>
    <meta:editing-duration>PT8H37M44S</meta:editing-duration>
    <meta:editing-cycles>196</meta:editing-cycles>
    <meta:generator>LibreOffice/7.4.1.2$Windows_X86_64 LibreOffice_project/3c58a8f3a960df8bc8fd77b461821e42c061c5f0</meta:generator>
    <meta:printed-by>Владимир </meta:printed-by>
    <meta:print-date>2011-05-25T14:10:32</meta:print-date>
    <meta:document-statistic meta:table-count="4" meta:image-count="0" meta:object-count="0" meta:page-count="5" meta:paragraph-count="186" meta:word-count="2308" meta:character-count="25516" meta:non-whitespace-character-count="19802"/>
  </office:meta>
</office:document-meta>
</file>